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managing_gpg-keys"/>Beim Import von Repos kommt man offt mit den gpg-Keys in Berührung</text:p>
      <text:h text:style-name="Heading_20_1" text:outline-level="1"><text:bookmark-start text:name="__RefHeading___installieren_1"/><text:bookmark-start text:name="installieren"/>Installieren<text:bookmark-end text:name="__RefHeading___installieren_1"/><text:bookmark-end text:name="installieren"/></text:h>
      <text:p text:style-name="Preformatted_20_Text">rpm --import &lt;gpg-pubkey&gt;</text:p>
      <text:h text:style-name="Heading_20_1" text:outline-level="1"><text:bookmark-start text:name="__RefHeading___informationen_2"/><text:bookmark-start text:name="informationen"/>Informationen<text:bookmark-end text:name="__RefHeading___informationen_2"/><text:bookmark-end text:name="informationen"/></text:h>
      <text:p text:style-name="Preformatted_20_Text">rpm -qi gpg-pubkey</text:p>
      <text:h text:style-name="Heading_20_1" text:outline-level="1"><text:bookmark-start text:name="__RefHeading___entfernen_3"/><text:bookmark-start text:name="entfernen"/>Entfernen<text:bookmark-end text:name="__RefHeading___entfernen_3"/><text:bookmark-end text:name="entfernen"/></text:h>
      <text:p text:style-name="Preformatted_20_Text">rpm -ev gpg-pubkey-&lt;Version&gt;-&lt;Releas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anaging_gpg-keys</dc:title>
  </office:meta>
</office:document-meta>
</file>