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ipps_und_tricks:mediawiki"/><text:bookmark-start text:name="__RefHeading___wikipedia_1"/><text:bookmark-start text:name="wikipedia"/>Wikipedia<text:bookmark-end text:name="__RefHeading___wikipedia_1"/><text:bookmark-end text:name="wikipedia"/></text:h>
      <text:p text:style-name="Text_20_body">Diese Einstellungen werden im mediawiki-Verzeichnis unter <text:span text:style-name="Source_20_Text">LocalSettings.php</text:span> eingetragen.</text:p>
      <text:h text:style-name="Heading_20_3" text:outline-level="3"><text:bookmark-start text:name="__RefHeading___upload_aktivieren_2"/><text:bookmark-start text:name="upload_aktivieren"/>Upload aktivieren<text:bookmark-end text:name="__RefHeading___upload_aktivieren_2"/><text:bookmark-end text:name="upload_aktivieren"/></text:h>
      <text:p text:style-name="Text_20_body">Möchte man Bilder auf den Wiki-Seiten haben, muss man Sie erste hochladen. Dies ist Standartmäßig deaktiviert</text:p>
      <text:p text:style-name="Preformatted_20_Text">$wgEnableUploads = true;</text:p>
      <text:h text:style-name="Heading_20_3" text:outline-level="3"><text:bookmark-start text:name="__RefHeading___uploaddateitypen_definieren_3"/><text:bookmark-start text:name="uploaddateitypen_definieren"/>UploadDateitypen definieren<text:bookmark-end text:name="__RefHeading___uploaddateitypen_definieren_3"/><text:bookmark-end text:name="uploaddateitypen_definieren"/></text:h>
      <text:p text:style-name="Text_20_body">Welche Dateien dürfen hochgeladen werden</text:p>
      <text:p text:style-name="Preformatted_20_Text">$wgFileExtensions = array( 'pdf', 'ppt', 'bmp', 'jpg', 'jpeg', 'gif', 'pps', 'doc', 'dox', 'xml', 'tiff' );</text:p>
      <text:h text:style-name="Heading_20_3" text:outline-level="3"><text:bookmark-start text:name="__RefHeading___externer_link_4"/><text:bookmark-start text:name="externer_link"/>externer Link<text:bookmark-end text:name="__RefHeading___externer_link_4"/><text:bookmark-end text:name="externer_link"/></text:h>
      <text:p text:style-name="Text_20_body">Alle externen Links im Wiki sollen mit einem Neuen Fenster geöffnet werden.</text:p>
      <text:p text:style-name="Preformatted_20_Text">$wgExternalLinkTarget = '_blank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ediawiki</dc:title>
  </office:meta>
</office:document-meta>
</file>