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migration_outlook"/><text:bookmark-start text:name="__RefHeading___migration_von_outlook_1"/><text:bookmark-start text:name="migration_von_outlook"/>Migration von Outlook<text:bookmark-end text:name="__RefHeading___migration_von_outlook_1"/><text:bookmark-end text:name="migration_von_outlook"/></text:h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ist_20_1_Content_First"> <text:a xlink:type="simple" xlink:href="http://www.mailhilfe.de/beitrag-auf-outlook-2013-wechseln-5314-html" text:style-name="Internet_20_link" text:visited-style-name="Visited_20_Internet_20_Link">http://www.mailhilfe.de/beitrag-auf-outlook-2013-wechseln-5314-html</text:a></text:p>
        </text:list-item>
        <text:list-item>
          <text:p text:style-name="List_20_1_Content_Last"> <text:a xlink:type="simple" xlink:href="http://blog.itforum-saar.de/2011/04/umzug-von-outlook-2003-nach-outlook-2007-oder-2010/" text:style-name="Internet_20_link" text:visited-style-name="Visited_20_Internet_20_Link">http://blog.itforum-saar.de/2011/04/umzug-von-outlook-2003-nach-outlook-2007-oder-2010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migration_outlook</dc:title>
  </office:meta>
</office:document-meta>
</file>