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it_datum_rechnen"/>Wie kann man mit dem Datum rechnen? </text:p>
      <text:h text:style-name="Heading_20_1" text:outline-level="1"><text:bookmark-start text:name="__RefHeading___beispiele_1"/><text:bookmark-start text:name="beispiele"/>Beispiele<text:bookmark-end text:name="__RefHeading___beispiele_1"/><text:bookmark-end text:name="beispiele"/></text:h>
      <text:p text:style-name="Text_20_body">Hier einige Beispie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t0">"2010-02-04 11:00:00 20 minute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120 hour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120 day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3 month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30 years ago"</text:span> <text:span text:style-name="highlight_st_h">'+%Y-%m-%d %H:%M:%S'</text:span><text:line-break/><text:span text:style-name="highlight_kw2">date</text:span> <text:span text:style-name="highlight_re5">-d</text:span> <text:span text:style-name="highlight_st0">"last month"</text:span> +<text:span text:style-name="highlight_sy0">%</text:span>m<text:line-break/><text:span text:style-name="highlight_kw2">date</text:span> <text:span text:style-name="highlight_re5">-d</text:span> <text:span text:style-name="highlight_st0">"2 month ago"</text:span> +<text:span text:style-name="highlight_sy0">%</text:span>b<text:line-break/><text:span text:style-name="highlight_kw2">date</text:span> <text:span text:style-name="highlight_re5">-d</text:span> <text:span text:style-name="highlight_st0">"-2 month"</text:span> +<text:span text:style-name="highlight_sy0">%</text:span>B<text:line-break/><text:span text:style-name="highlight_kw2">date</text:span> <text:span text:style-name="highlight_re5">-d</text:span> <text:span text:style-name="highlight_st0">"-1 hours"</text:span> +<text:span text:style-name="highlight_sy0">%</text:span>H<text:line-break/><text:span text:style-name="highlight_kw2">date</text:span> <text:span text:style-name="highlight_re5">-d</text:span> <text:span text:style-name="highlight_st0">"tomorrow"</text:span><text:line-break/><text:span text:style-name="highlight_kw2">date</text:span> <text:span text:style-name="highlight_re5">-d</text:span> <text:span text:style-name="highlight_st0">"yesterday"</text:span> +<text:span text:style-name="highlight_st0">"%d %B %y"</text:span><text:line-break/><text:span text:style-name="highlight_kw2">date</text:span> <text:span text:style-name="highlight_re5">-d</text:span> <text:span text:style-name="highlight_st0">"last week"</text:span> +<text:span text:style-name="highlight_sy0">%</text:span>a</text:p>
          </table:table-cell>
        </table:table-row>
      </table:table>
      <text:h text:style-name="Heading_20_1" text:outline-level="1"><text:bookmark-start text:name="__RefHeading___unix_timestamp_2"/><text:bookmark-start text:name="unix_timestamp"/>Unix Timestamp<text:bookmark-end text:name="__RefHeading___unix_timestamp_2"/><text:bookmark-end text:name="unix_timestamp"/></text:h>
      <text:p text:style-name="Text_20_body">unix → Human: </text:p>
      <text:p text:style-name="Preformatted_20_Text">date +%s</text:p>
      <text:p text:style-name="Text_20_body">Human → unix: </text:p>
      <text:p text:style-name="Preformatted_20_Text">date -d @&lt;unixtime&gt;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howto.hypertext.at/viewtopic.php?f=10&amp;t=21" text:style-name="Internet_20_link" text:visited-style-name="Visited_20_Internet_20_Link">http://howto.hypertext.at/viewtopic.php?f=10&amp;t=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it_datum_rechnen</dc:title>
  </office:meta>
</office:document-meta>
</file>