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mit_datum_rechnen"/>Wie kann man mit dem Datum rechnen? </text:p>
      <text:p text:style-name="Text_20_body">Hier einige Beispie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ate</text:span> <text:span text:style-name="highlight_re5">-d</text:span> <text:span text:style-name="highlight_st0">"2010-02-04 11:00:00 20 minutes ago"</text:span> <text:span text:style-name="highlight_st_h">'+%Y-%m-%d %H:%M:%S'</text:span><text:line-break/><text:span text:style-name="highlight_kw2">date</text:span> <text:span text:style-name="highlight_re5">-d</text:span> <text:span text:style-name="highlight_st0">"2010-02-04 11:00:00 120 hours ago"</text:span> <text:span text:style-name="highlight_st_h">'+%Y-%m-%d %H:%M:%S'</text:span><text:line-break/><text:span text:style-name="highlight_kw2">date</text:span> <text:span text:style-name="highlight_re5">-d</text:span> <text:span text:style-name="highlight_st0">"2010-02-04 11:00:00 120 days ago"</text:span> <text:span text:style-name="highlight_st_h">'+%Y-%m-%d %H:%M:%S'</text:span><text:line-break/><text:span text:style-name="highlight_kw2">date</text:span> <text:span text:style-name="highlight_re5">-d</text:span> <text:span text:style-name="highlight_st0">"2010-02-04 11:00:00 3 months ago"</text:span> <text:span text:style-name="highlight_st_h">'+%Y-%m-%d %H:%M:%S'</text:span><text:line-break/><text:span text:style-name="highlight_kw2">date</text:span> <text:span text:style-name="highlight_re5">-d</text:span> <text:span text:style-name="highlight_st0">"2010-02-04 11:00:00 30 years ago"</text:span> <text:span text:style-name="highlight_st_h">'+%Y-%m-%d %H:%M:%S'</text:span><text:line-break/><text:span text:style-name="highlight_kw2">date</text:span> <text:span text:style-name="highlight_re5">-d</text:span> <text:span text:style-name="highlight_st0">"last month"</text:span> +<text:span text:style-name="highlight_sy0">%</text:span>m<text:line-break/><text:span text:style-name="highlight_kw2">date</text:span> <text:span text:style-name="highlight_re5">-d</text:span> <text:span text:style-name="highlight_st0">"2 month ago"</text:span> +<text:span text:style-name="highlight_sy0">%</text:span>b<text:line-break/><text:span text:style-name="highlight_kw2">date</text:span> <text:span text:style-name="highlight_re5">-d</text:span> <text:span text:style-name="highlight_st0">"-2 month"</text:span> +<text:span text:style-name="highlight_sy0">%</text:span>B<text:line-break/><text:span text:style-name="highlight_kw2">date</text:span> <text:span text:style-name="highlight_re5">-d</text:span> <text:span text:style-name="highlight_st0">"-1 hours"</text:span> +<text:span text:style-name="highlight_sy0">%</text:span>H<text:line-break/><text:span text:style-name="highlight_kw2">date</text:span> <text:span text:style-name="highlight_re5">-d</text:span> <text:span text:style-name="highlight_st0">"tomorrow"</text:span><text:line-break/><text:span text:style-name="highlight_kw2">date</text:span> <text:span text:style-name="highlight_re5">-d</text:span> <text:span text:style-name="highlight_st0">"yesterday"</text:span> +<text:span text:style-name="highlight_st0">"%d %B %y"</text:span><text:line-break/><text:span text:style-name="highlight_kw2">date</text:span> <text:span text:style-name="highlight_re5">-d</text:span> <text:span text:style-name="highlight_st0">"last week"</text:span> +<text:span text:style-name="highlight_sy0">%</text:span>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mit_datum_rechnen</dc:title>
  </office:meta>
</office:document-meta>
</file>