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ipps_und_tricks:mysql"/>Diese kleinen Tipps und Tricks sind für das Datenbank MySQL gedacht</text:p>
      <text:h text:style-name="Heading_20_1" text:outline-level="1"><text:bookmark-start text:name="__RefHeading___sicherung_und_zurueckspielen_von_mysql-datenbanken_1"/><text:bookmark-start text:name="sicherung_und_zurueckspielen_von_mysql-datenbanken"/>Sicherung und Zurückspielen von MySQL-Datenbanken<text:bookmark-end text:name="__RefHeading___sicherung_und_zurueckspielen_von_mysql-datenbanken_1"/><text:bookmark-end text:name="sicherung_und_zurueckspielen_von_mysql-datenbanken"/></text:h>
      <text:h text:style-name="Heading_20_2" text:outline-level="2"><text:bookmark-start text:name="__RefHeading___sicherung_2"/><text:bookmark-start text:name="sicherung"/>Sicherung<text:bookmark-end text:name="__RefHeading___sicherung_2"/><text:bookmark-end text:name="sicherung"/></text:h>
      <text:p text:style-name="Text_20_body">Zur sicherung auf der Konsole folgende Zeile eingebe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ysqldump <text:span text:style-name="highlight_re5">--user</text:span>=admin <text:span text:style-name="highlight_re5">--password</text:span>=xxx db_name <text:span text:style-name="highlight_sy0">&gt;</text:span> dump.sql</text:p>
          </table:table-cell>
        </table:table-row>
      </table:table>
      <text:h text:style-name="Heading_20_2" text:outline-level="2"><text:bookmark-start text:name="__RefHeading___zurueckspielen_3"/><text:bookmark-start text:name="zurueckspielen"/>Zurückspielen<text:bookmark-end text:name="__RefHeading___zurueckspielen_3"/><text:bookmark-end text:name="zurueckspielen"/></text:h>
      <text:p text:style-name="Text_20_body">Um das ganze wieder zurückzuspielen, muss man folgende Zeile eingebe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ysql <text:span text:style-name="highlight_re5">--user</text:span>=admin <text:span text:style-name="highlight_re5">--password</text:span>=xxx <text:span text:style-name="highlight_re5">-D</text:span> <text:span text:style-name="highlight_sy0">&lt;</text:span>db_name<text:span text:style-name="highlight_sy0">&gt;</text:span> <text:span text:style-name="highlight_sy0">&lt;</text:span> dump.sql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Tipp:</text:span>Wenn man statt –password=xx lieber nach dem Passwort gefragt werden möchte, verwendet man stattdessen den Parameter -p</text:p>
          </table:table-cell>
        </table:table-row>
      </table:table>
      <text:h text:style-name="Heading_20_1" text:outline-level="1"><text:bookmark-start text:name="__RefHeading___kompletten_mysql-server_sichern_4"/><text:bookmark-start text:name="kompletten_mysql-server_sichern"/>Kompletten MySQL-Server sichern<text:bookmark-end text:name="__RefHeading___kompletten_mysql-server_sichern_4"/><text:bookmark-end text:name="kompletten_mysql-server_sichern"/></text:h>
      <text:p text:style-name="Text_20_body">Wie sichert man alle Datenbanken eines SQL-Servers und die dazu passenden User mit allen Passwörtern? Hier eine kleine Anleitung</text:p>
      <text:h text:style-name="Heading_20_2" text:outline-level="2"><text:bookmark-start text:name="__RefHeading___sicherung_5"/><text:bookmark-start text:name="sicherung1"/>Sicherung<text:bookmark-end text:name="__RefHeading___sicherung_5"/><text:bookmark-end text:name="sicherung1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ysqldump <text:span text:style-name="highlight_re5">-uroot</text:span> <text:span text:style-name="highlight_re5">-pPWD</text:span> <text:span text:style-name="highlight_re5">--all-databases</text:span> <text:span text:style-name="highlight_sy0">&gt;</text:span> ~<text:span text:style-name="highlight_sy0">/</text:span>dump.sql</text:p>
          </table:table-cell>
        </table:table-row>
      </table:table>
      <text:h text:style-name="Heading_20_2" text:outline-level="2"><text:bookmark-start text:name="__RefHeading___zurueckspielen_6"/><text:bookmark-start text:name="zurueckspielen1"/>Zurückspielen<text:bookmark-end text:name="__RefHeading___zurueckspielen_6"/><text:bookmark-end text:name="zurueckspielen1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ysql <text:span text:style-name="highlight_re5">-uroot</text:span> <text:span text:style-name="highlight_re5">-pPWD</text:span> <text:span text:style-name="highlight_sy0">&lt;</text:span> ~<text:span text:style-name="highlight_sy0">/</text:span>dump.sql</text:p>
          </table:table-cell>
        </table:table-row>
      </table:table>
      <text:p text:style-name="Text_20_body">Nach dem Zurückspielen der Daten muss der SQL-Server neu starten</text:p>
      <text:h text:style-name="Heading_20_2" text:outline-level="2"><text:bookmark-start text:name="__RefHeading___zusaetzliches_7"/><text:bookmark-start text:name="zusaetzliches"/>Zusätzliches<text:bookmark-end text:name="__RefHeading___zusaetzliches_7"/><text:bookmark-end text:name="zusaetzliches"/></text:h>
      <text:list text:style-name="List_20_1" text:continue-numbering="false">
        <text:list-item>
          <text:p text:style-name="List_20_1_Content_First"> Bei dieser Methode wird auch das alte Kennwort des debian-sys-maint-Users geändert. Beim Start von mysql wird deshalb folgende Fehlermeldung ausgegeben </text:p>
          <text:p text:style-name="Preformatted_20_Text">ERROR 1045 (28000): Access denied for user 'debian-sys-maint'@'localhost' (using password: YES)''</text:p>
          <text:p text:style-name="Text_20_body">. Um das Passwort zu ändern, das Passwort aus der Datei <text:span text:style-name="Source_20_Text">/etc/mysql/debian.cnf</text:span> heraussuchen und über phpMyAdmin austauschen.</text:p>
        </text:list-item>
        <text:list-item>
          <text:p text:style-name="List_20_1_Content"> Sollte folgende Fehlermeldung kommen </text:p>
          <text:p text:style-name="Preformatted_20_Text">ERROR 1577 (HY000) at line 1: Cannot proceed because system tables used by Event Scheduler were found damaged at server start<text:line-break/>ERROR 1547 (HY000) at line 1: Column count of mysql.proc is wrong. Expected 20, found 16. The table is probably corrupted</text:p>
          <text:p text:style-name="Text_20_body">, dann muss man die MySQL5-Daten zu MySQL5.1-Daten updaten. Dies geschieht mit </text:p>
        </text:list-item>
      </text:list>
      <table:table table:style-name="Table1_Indentation_Level1">
        <table:table-column table:style-name="odt_auto_style_table_column_6_1"/>
        <table:table-row>
          <table:table-cell office:value-type="string" table:style-name="tablecell">
            <text:p text:style-name="Preformatted_20_Text">mysql_upgrade <text:span text:style-name="highlight_re5">--force</text:span> <text:span text:style-name="highlight_re5">-u</text:span> root <text:span text:style-name="highlight_re5">-h</text:span> localhost <text:span text:style-name="highlight_re5">-p</text:span> –verbose</text:p>
          </table:table-cell>
        </table:table-row>
      </table:table>
      <text:list text:style-name="List_20_1" text:continue-numbering="true">
        <text:list-item>
          <text:p text:style-name="LastListParagraph_FirstListParagraph_Text_20_body"> beheben</text:p>
        </text:list-item>
      </text:list>
      <text:h text:style-name="Heading_20_1" text:outline-level="1"><text:bookmark-start text:name="__RefHeading___user_und_passwoerter_sichern_8"/><text:bookmark-start text:name="user_und_passwoerter_sichern"/>User und Passwörter sichern<text:bookmark-end text:name="__RefHeading___user_und_passwoerter_sichern_8"/><text:bookmark-end text:name="user_und_passwoerter_sichern"/></text:h>
      <text:p text:style-name="Text_20_body">Will man nur die Datenbankuser und deren kennwörter sichern, muss man nur die Tabelle 'mysql' sichern</text:p>
      <text:h text:style-name="Heading_20_2" text:outline-level="2"><text:bookmark-start text:name="__RefHeading___sicherung_9"/><text:bookmark-start text:name="sicherung2"/>Sicherung<text:bookmark-end text:name="__RefHeading___sicherung_9"/><text:bookmark-end text:name="sicherung2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mysqldump <text:span text:style-name="highlight_re5">--user</text:span>=admin <text:span text:style-name="highlight_re5">--password</text:span>=xxx mysql <text:span text:style-name="highlight_sy0">&gt;</text:span> dump_usernames.sql</text:p>
          </table:table-cell>
        </table:table-row>
      </table:table>
      <text:h text:style-name="Heading_20_2" text:outline-level="2"><text:bookmark-start text:name="__RefHeading___restore_10"/><text:bookmark-start text:name="restore"/>Restore<text:bookmark-end text:name="__RefHeading___restore_10"/><text:bookmark-end text:name="restore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mysql <text:span text:style-name="highlight_re5">--user</text:span>=admin <text:span text:style-name="highlight_re5">--password</text:span>=xxx <text:span text:style-name="highlight_re5">-D</text:span> mysql <text:span text:style-name="highlight_sy0">&lt;</text:span> dump_usernames.sql</text:p>
          </table:table-cell>
        </table:table-row>
      </table:table>
      <text:h text:style-name="Heading_20_1" text:outline-level="1"><text:bookmark-start text:name="__RefHeading___root-passwort_setzen_11"/><text:bookmark-start text:name="root-passwort_setzen"/>Root-Passwort setzen<text:bookmark-end text:name="__RefHeading___root-passwort_setzen_11"/><text:bookmark-end text:name="root-passwort_setzen"/></text:h>
      <text:p text:style-name="Text_20_body">Sollte das root-Passwort nicht gesetzt sein, so kann man es mit folgender Zeile setzen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mysqladmin <text:span text:style-name="highlight_re5">--user</text:span>=root password <text:span text:style-name="highlight_sy0">&lt;</text:span>Passwort<text:span text:style-name="highlight_sy0">&gt;</text:span></text:p>
          </table:table-cell>
        </table:table-row>
      </table:table>
      <text:h text:style-name="Heading_20_1" text:outline-level="1"><text:bookmark-start text:name="__RefHeading___zeichensaetze_setzen_12"/><text:bookmark-start text:name="zeichensaetze_setzen"/>Zeichensätze setzen<text:bookmark-end text:name="__RefHeading___zeichensaetze_setzen_12"/><text:bookmark-end text:name="zeichensaetze_setzen"/></text:h>
      <text:p text:style-name="Text_20_body">Sollten bei verschiedenen Programmen die Umlaute falsch dargestellt werden, kann man dies in der Datei /etc/my.conf ändern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br0">[</text:span>mysqld<text:span text:style-name="highlight_br0">]</text:span><text:line-break/> <text:line-break/>character_set_server = <text:span text:style-name="highlight_st_h">'latin1'</text:span></text:p>
          </table:table-cell>
        </table:table-row>
      </table:table>
      <text:h text:style-name="Heading_20_1" text:outline-level="1"><text:bookmark-start text:name="__RefHeading___logging_13"/><text:bookmark-start text:name="logging"/>Logging<text:bookmark-end text:name="__RefHeading___logging_13"/><text:bookmark-end text:name="logging"/></text:h>
      <text:p text:style-name="Text_20_body">Manchmal ist es notwendig, alle Queries mit zu loggen.</text:p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Vorsicht:</text:span> bei stark frequentierten Servern kann das Log sehr schnell sehr groß werden.</text:p>
          </table:table-cell>
        </table:table-row>
      </table:table>
      <text:p text:style-name="Preformatted_20_Text">[mysqld]<text:line-break/>general_log_file<text:s text:c="8"/>= /var/log/mysql/mysql.log<text:line-break/>general_log<text:s text:c="13"/>= 1</text:p>
      <text:p text:style-name="Text_20_body">Server restarten</text:p>
      <text:p text:style-name="Preformatted_20_Text">service mysql restart<text:line-break/>systemctl restart mysql</text:p>
      <text:h text:style-name="Heading_20_1" text:outline-level="1"><text:bookmark-start text:name="__RefHeading___quellen_14"/><text:bookmark-start text:name="quellen"/>Quellen<text:bookmark-end text:name="__RefHeading___quellen_14"/><text:bookmark-end text:name="quellen"/></text:h>
      <text:list text:style-name="List_20_1" text:continue-numbering="false">
        <text:list-item>
          <text:p text:style-name="List_20_1_Content_First"> <text:a xlink:type="simple" xlink:href="http://stackoverflow.com/questions/6994818/change-server-variable-character-set-server" text:style-name="Internet_20_link" text:visited-style-name="Visited_20_Internet_20_Link">http://stackoverflow.com/questions/6994818/change-server-variable-character-set-server</text:a></text:p>
        </text:list-item>
        <text:list-item>
          <text:p text:style-name="List_20_1_Content_Last"> <text:a xlink:type="simple" xlink:href="http://www.pontikis.net/blog/how-and-when-to-enable-mysql-logs" text:style-name="Internet_20_link" text:visited-style-name="Visited_20_Internet_20_Link">http://www.pontikis.net/blog/how-and-when-to-enable-mysql-logs</text:a></text:p>
        </text:list-item>
      </text:list>
      <text:h text:style-name="Heading_20_1" text:outline-level="1"><text:bookmark-start text:name="__RefHeading___problemloesung_15"/><text:bookmark-start text:name="problemloesung"/>Problemlösung?<text:bookmark-end text:name="__RefHeading___problemloesung_15"/><text:bookmark-end text:name="problemloesung"/></text:h>
      <text:list text:style-name="List_20_1" text:continue-numbering="false">
        <text:list-item>
          <text:p text:style-name="List_20_1_Content_First"> <text:a xlink:type="simple" xlink:href="http://makandracards.com/makandra/595-dumping-and-importing-from-to-mysql-in-an-utf-8-safe-way" text:style-name="Internet_20_link" text:visited-style-name="Visited_20_Internet_20_Link">http://makandracards.com/makandra/595-dumping-and-importing-from-to-mysql-in-an-utf-8-safe-way</text:a></text:p>
        </text:list-item>
        <text:list-item>
          <text:p text:style-name="List_20_1_Content_Last"> <text:a xlink:type="simple" xlink:href="http://forums.phpfreaks.com/topic/142236-solved-mysqldump-and-utf8-encoding/" text:style-name="Internet_20_link" text:visited-style-name="Visited_20_Internet_20_Link">http://forums.phpfreaks.com/topic/142236-solved-mysqldump-and-utf8-encodin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mysql</dc:title>
  </office:meta>
</office:document-meta>
</file>