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mysql"/>Diese kleinen Tipps und Tricks sind für das Datenbank MySQL gedacht</text:p>
      <text:h text:style-name="Heading_20_1" text:outline-level="1"><text:bookmark-start text:name="__RefHeading___sicherung_und_zurueckspielen_von_mysql-datenbanken_1"/><text:bookmark-start text:name="sicherung_und_zurueckspielen_von_mysql-datenbanken"/>Sicherung und Zurückspielen von MySQL-Datenbanken<text:bookmark-end text:name="__RefHeading___sicherung_und_zurueckspielen_von_mysql-datenbanken_1"/><text:bookmark-end text:name="sicherung_und_zurueckspielen_von_mysql-datenbanken"/></text:h>
      <text:h text:style-name="Heading_20_2" text:outline-level="2"><text:bookmark-start text:name="__RefHeading___sicherung_2"/><text:bookmark-start text:name="sicherung"/>Sicherung<text:bookmark-end text:name="__RefHeading___sicherung_2"/><text:bookmark-end text:name="sicherung"/></text:h>
      <text:p text:style-name="Text_20_body">Zur sicherung auf der Konsole folgende Zeile einge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re5">--user</text:span>=admin <text:span text:style-name="highlight_re5">--password</text:span>=xxx db_name <text:span text:style-name="highlight_sy0">&gt;</text:span> dump.sql</text:p>
          </table:table-cell>
        </table:table-row>
      </table:table>
      <text:h text:style-name="Heading_20_2" text:outline-level="2"><text:bookmark-start text:name="__RefHeading___zurueckspielen_3"/><text:bookmark-start text:name="zurueckspielen"/>Zurückspielen<text:bookmark-end text:name="__RefHeading___zurueckspielen_3"/><text:bookmark-end text:name="zurueckspielen"/></text:h>
      <text:p text:style-name="Text_20_body">Um das ganze wieder zurückzuspielen, muss man folgende Zeile eingeb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-user</text:span>=admin <text:span text:style-name="highlight_re5">--password</text:span>=xxx <text:span text:style-name="highlight_re5">-D</text:span> <text:span text:style-name="highlight_sy0">&lt;</text:span>db_name<text:span text:style-name="highlight_sy0">&gt;</text:span> <text:span text:style-name="highlight_sy0">&lt;</text:span> dump.sql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Wenn man statt –password=xx lieber nach dem Passwort gefragt werden möchte, verwendet man stattdessen den Parameter -p</text:p>
          </table:table-cell>
        </table:table-row>
      </table:table>
      <text:h text:style-name="Heading_20_1" text:outline-level="1"><text:bookmark-start text:name="__RefHeading___kompletten_mysql-server_sichern_4"/><text:bookmark-start text:name="kompletten_mysql-server_sichern"/>Kompletten MySQL-Server sichern<text:bookmark-end text:name="__RefHeading___kompletten_mysql-server_sichern_4"/><text:bookmark-end text:name="kompletten_mysql-server_sichern"/></text:h>
      <text:p text:style-name="Text_20_body">Wie sichert man alle Datenbanken eines SQL-Servers und die dazu passenden User mit allen Passwörtern? Hier eine kleine Anleitung</text:p>
      <text:h text:style-name="Heading_20_2" text:outline-level="2"><text:bookmark-start text:name="__RefHeading___sicherung_5"/><text:bookmark-start text:name="sicherung1"/>Sicherung<text:bookmark-end text:name="__RefHeading___sicherung_5"/><text:bookmark-end text:name="sicherung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root</text:span> <text:span text:style-name="highlight_re5">-pPWD</text:span> <text:span text:style-name="highlight_re5">--all-databases</text:span> <text:span text:style-name="highlight_sy0">&gt;</text:span> ~<text:span text:style-name="highlight_sy0">/</text:span>dump.sql</text:p>
          </table:table-cell>
        </table:table-row>
      </table:table>
      <text:h text:style-name="Heading_20_2" text:outline-level="2"><text:bookmark-start text:name="__RefHeading___zurueckspielen_6"/><text:bookmark-start text:name="zurueckspielen1"/>Zurückspielen<text:bookmark-end text:name="__RefHeading___zurueckspielen_6"/><text:bookmark-end text:name="zurueckspielen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uroot</text:span> <text:span text:style-name="highlight_re5">-pPWD</text:span> <text:span text:style-name="highlight_sy0">&lt;</text:span> ~<text:span text:style-name="highlight_sy0">/</text:span>dump.sql</text:p>
          </table:table-cell>
        </table:table-row>
      </table:table>
      <text:h text:style-name="Heading_20_2" text:outline-level="2"><text:bookmark-start text:name="__RefHeading___zusaetzliches_7"/><text:bookmark-start text:name="zusaetzliches"/>Zusätzliches<text:bookmark-end text:name="__RefHeading___zusaetzliches_7"/><text:bookmark-end text:name="zusaetzliches"/></text:h>
      <text:p text:style-name="Text_20_body">Bei dieser Methode wird auch das alte Kennwort des debian-sys-maint-Users geändert. Beim Start von mysql wird deshalb folgende Fehlermeldung ausgegeben <text:span text:style-name="Source_20_Text">ERROR 1045 (28000): Access denied for user 'debian-sys-maint'@'localhost' (using password: YES)</text:span>. Um das Passwort zu ändern, das Passwort aus der Datei <text:span text:style-name="Source_20_Text">/etc/mysql/debian.cnf</text:span> heraussuchen und über phpMyAdmin austauschen.</text:p>
      <text:h text:style-name="Heading_20_1" text:outline-level="1"><text:bookmark-start text:name="__RefHeading___root-passwort_setzen_8"/><text:bookmark-start text:name="root-passwort_setzen"/>Root-Passwort setzen<text:bookmark-end text:name="__RefHeading___root-passwort_setzen_8"/><text:bookmark-end text:name="root-passwort_setzen"/></text:h>
      <text:p text:style-name="Text_20_body">Sollte das root-Passwort nicht gesetzt sein, so kann man es mit folgender Zeile setz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admin <text:span text:style-name="highlight_re5">--user</text:span>=root password <text:span text:style-name="highlight_sy0">&lt;</text:span>Passwort<text:span text:style-name="highlight_sy0">&gt;</text:span></text:p>
          </table:table-cell>
        </table:table-row>
      </table:table>
      <text:h text:style-name="Heading_20_1" text:outline-level="1"><text:bookmark-start text:name="__RefHeading___zeichensaetze_setzen_9"/><text:bookmark-start text:name="zeichensaetze_setzen"/>Zeichensätze setzen<text:bookmark-end text:name="__RefHeading___zeichensaetze_setzen_9"/><text:bookmark-end text:name="zeichensaetze_setzen"/></text:h>
      <text:p text:style-name="Text_20_body">Sollten bei verschiedenen Programmen die Umlaute falsch dargestellt werden, kann man dies in der Datei /etc/my.conf änder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[</text:span>mysqld<text:span text:style-name="highlight_br0">]</text:span><text:line-break/> <text:line-break/>character_set_server = <text:span text:style-name="highlight_st_h">'latin1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ysql</dc:title>
  </office:meta>
</office:document-meta>
</file>