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network_devicename"/><text:bookmark-start text:name="__RefHeading___alte_devicenamen_wiederherstellen_1"/><text:bookmark-start text:name="alte_devicenamen_wiederherstellen"/>alte Devicenamen wiederherstellen<text:bookmark-end text:name="__RefHeading___alte_devicenamen_wiederherstellen_1"/><text:bookmark-end text:name="alte_devicenamen_wiederherstellen"/></text:h>
      <text:p text:style-name="Text_20_body">Bei openSUSE ab Version 12.3 werden nicht mehr die altbekannten Devicenamen (eth0, …) für Netzwerkgeräte verwendet.</text:p>
      <text:p text:style-name="Text_20_body">Um wieder die alten Namen zu bekommen, reicht es eine udev-Rule zu erstell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/</text:span>etc<text:span text:style-name="highlight_sy0">/</text:span>udev<text:span text:style-name="highlight_sy0">/</text:span>rules.d<text:span text:style-name="highlight_sy0">/</text:span><text:span text:style-name="highlight_nu0">80</text:span>-net-name-slot.rules</text:p>
          </table:table-cell>
        </table:table-row>
      </table:table>
      <text:p text:style-name="Text_20_body"><text:span text:style-name="underline"><text:span text:style-name="Strong_20_Emphasis">Nachtrag:</text:span></text:span> Die Erfahrung hat gezeigt, dass man die Datei nicht anlegen sollte, sondern nach /dev/null linken sollt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etc<text:span text:style-name="highlight_sy0">/</text:span>udev<text:span text:style-name="highlight_sy0">/</text:span>rules.d<text:span text:style-name="highlight_sy0">/</text:span><text:span text:style-name="highlight_nu0">80</text:span>-net-name-slot.rules <text:span text:style-name="highlight_sy0">/</text:span>dev<text:span text:style-name="highlight_sy0">/</text:span>nu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network_devicename</dc:title>
  </office:meta>
</office:document-meta>
</file>