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pps_und_tricks:network_devicename"/><text:bookmark-start text:name="__RefHeading___alte_devicenamen_wiederherstellen_1"/><text:bookmark-start text:name="alte_devicenamen_wiederherstellen"/>alte Devicenamen wiederherstellen<text:bookmark-end text:name="__RefHeading___alte_devicenamen_wiederherstellen_1"/><text:bookmark-end text:name="alte_devicenamen_wiederherstellen"/></text:h>
      <text:p text:style-name="Text_20_body">Bei openSUSE ab Version 12.3 werden nicht mehr die altbekannten Devicenamen (eth0, …) für Netzwerkgeräte verwendet.</text:p>
      <text:p text:style-name="Text_20_body">Um wieder die alten Namen zu bekommen, reicht es eine udev-Rule zu erstelle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touch</text:span> <text:span text:style-name="highlight_sy0">/</text:span>etc<text:span text:style-name="highlight_sy0">/</text:span>udev<text:span text:style-name="highlight_sy0">/</text:span>rules.d<text:span text:style-name="highlight_sy0">/</text:span><text:span text:style-name="highlight_nu0">80</text:span>-net-name-slot.rule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network_devicename</dc:title>
  </office:meta>
</office:document-meta>
</file>