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ntfs-partion_klonen"/>Wie kann man unter Linux eine NTFS-Partition klonen</text:p>
      <text:h text:style-name="Heading_20_1" text:outline-level="1"><text:bookmark-start text:name="__RefHeading___ntfs-partition_klonen_1"/><text:bookmark-start text:name="ntfs-partition_klonen"/>NTFS-Partition klonen<text:bookmark-end text:name="__RefHeading___ntfs-partition_klonen_1"/><text:bookmark-end text:name="ntfs-partition_klonen"/></text:h>
      <text:p text:style-name="Text_20_body">Komplette NTFS-Partition mit Größe und Inhalt klonen</text:p>
      <text:p text:style-name="Preformatted_20_Text">ntfsclone -f --overwrite &lt;Ziel&gt; &lt;Quelle&gt;</text:p>
      <text:p text:style-name="Text_20_body">Die Option <text:span text:style-name="Source_20_Text">--rescue</text:span> ignoriert dabei disk read err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ntfs-partion_klonen</dc:title>
  </office:meta>
</office:document-meta>
</file>