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pdf_bearbeiten"/>Für alle, die schon mal PDF-Dateien bearbeiten wollten, und nicht wussten wie sowas funktioniert, gibt es hier ein kleines HowTo</text:p>
      <text:h text:style-name="Heading_20_1" text:outline-level="1"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as Zauberwort heißt PDF-Toolkit.</text:p>
      <text:p text:style-name="Text_20_body">Laut man-Pages beschreibt sich das Programm folgendermaßen:
Wenn PDF elektronisches Papier ist, ist PDFtk ein elektronischer Heftklammerenferner, Locher, Verbinder, Dechiffrierring und Röntgenbrille. Es ist ein einfaches Werkzeug, um alltägliche Dinge mit PDF Dokumenten zu tun wie z.B.:</text:p>
      <text:list text:style-name="List_20_1" text:continue-numbering="false">
        <text:list-item>
          <text:p text:style-name="List_20_1_Content_First"> Zusammenführen von PDF-Dokumenten und sortieren von PDF-Scanns</text:p>
        </text:list-item>
        <text:list-item>
          <text:p text:style-name="List_20_1_Content"> Einfügen von PDF-Seiten in ein neues Dokument</text:p>
        </text:list-item>
        <text:list-item>
          <text:p text:style-name="List_20_1_Content"> Drehen von PDF-Seiten und Dokumenten</text:p>
        </text:list-item>
        <text:list-item>
          <text:p text:style-name="List_20_1_Content"> Füllt PDF-Formulare mit X/FDF Data und/oder Flatten Forms</text:p>
        </text:list-item>
        <text:list-item>
          <text:p text:style-name="List_20_1_Content"> Generieren von FDF Daten Schablonen von PDF-Formularen</text:p>
        </text:list-item>
        <text:list-item>
          <text:p text:style-name="List_20_1_Content"> einfügen von Wasserzeichen</text:p>
        </text:list-item>
        <text:list-item>
          <text:p text:style-name="List_20_1_Content"> update von PDF-Metadaten</text:p>
        </text:list-item>
        <text:list-item>
          <text:p text:style-name="List_20_1_Content"> Anfügen von Dateien an PDF-Seiten oder PDF-Dokumenten</text:p>
        </text:list-item>
        <text:list-item>
          <text:p text:style-name="List_20_1_Content"> Entpacken von PDF-Dokumenten</text:p>
        </text:list-item>
        <text:list-item>
          <text:p text:style-name="List_20_1_Content"> PDF-Dokumente in einzelne Seiten splitten</text:p>
        </text:list-item>
        <text:list-item>
          <text:p text:style-name="List_20_1_Content"> Entpacken und neu komprimieren von PDF-Streams</text:p>
        </text:list-item>
        <text:list-item>
          <text:p text:style-name="List_20_1_Content_Last"> Reparatur von beschädigten PDF-Dokumenten (wenn möglich)</text:p>
        </text:list-item>
      </text:list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itude install</text:span> pdftk</text:p>
          </table:table-cell>
        </table:table-row>
      </table:table>
      <text:p text:style-name="Text_20_body">installieren</text:p>
      <text:h text:style-name="Heading_20_1" text:outline-level="1"><text:bookmark-start text:name="__RefHeading___verwenden_3"/><text:bookmark-start text:name="verwenden"/>Verwenden<text:bookmark-end text:name="__RefHeading___verwenden_3"/><text:bookmark-end text:name="verwenden"/></text:h>
      <text:h text:style-name="Heading_20_2" text:outline-level="2"><text:bookmark-start text:name="__RefHeading___zusammenfuegen_von_pdf-seiten_4"/><text:bookmark-start text:name="zusammenfuegen_von_pdf-seiten"/>Zusammenfügen von PDF-Seiten<text:bookmark-end text:name="__RefHeading___zusammenfuegen_von_pdf-seiten_4"/><text:bookmark-end text:name="zusammenfuegen_von_pdf-seiten"/></text:h>
      <text:p text:style-name="Text_20_body">Die einfache Variante: file1.pdf und file2.pdf sollen zusammengefügt werden und als newfile.pdf gespeichert werden</text:p>
      <text:p text:style-name="Preformatted_20_Text">pdftk &lt;file1.pdf&gt; &lt;file2.pdf&gt; cat output &lt;newfile.pdf&gt;</text:p>
      <text:p text:style-name="Text_20_body">oder</text:p>
      <text:p text:style-name="Preformatted_20_Text">pdftk *.pdf cat output &lt;newfile.pdf&gt;</text:p>
      <text:p text:style-name="Text_20_body">Die (auf den ersten Blick) kompliziertere Variant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ftk <text:span text:style-name="highlight_re2">A</text:span>=<text:span text:style-name="highlight_sy0">&lt;</text:span>file1.pdf<text:span text:style-name="highlight_sy0">&gt;</text:span> <text:span text:style-name="highlight_re2">B</text:span>=<text:span text:style-name="highlight_sy0">&lt;</text:span>file2.pdf<text:span text:style-name="highlight_sy0">&gt;</text:span> <text:span text:style-name="highlight_re2">C</text:span>=<text:span text:style-name="highlight_sy0">&lt;</text:span>file3.pdf<text:span text:style-name="highlight_sy0">&gt;</text:span> <text:span text:style-name="highlight_kw2">cat</text:span> A B C output <text:span text:style-name="highlight_sy0">&lt;</text:span>newfile.pdf<text:span text:style-name="highlight_sy0">&gt;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 komplizierter Variante ist für komplexere Anforderungen gedacht, wenn man die Dokumente einzeln ansprechen muss/will</text:p>
          </table:table-cell>
        </table:table-row>
      </table:table>
      <text:h text:style-name="Heading_20_2" text:outline-level="2"><text:bookmark-start text:name="__RefHeading___seiten_entfernen_5"/><text:bookmark-start text:name="seiten_entfernen"/>Seiten entfernen<text:bookmark-end text:name="__RefHeading___seiten_entfernen_5"/><text:bookmark-end text:name="seiten_entfernen"/></text:h>
      <text:p text:style-name="Text_20_body">um eine Seite zu enfernen, muss man nur alle Seiten in ein Dokument ausgeben, die nicht entfernt werden sollen:</text:p>
      <text:p text:style-name="Text_20_body">Seite 13 soll entfernt werden:</text:p>
      <text:p text:style-name="Preformatted_20_Text">pdftk &lt;file1.pdf&gt; cat 1-12 14-end output &lt;newfile.pdf&gt;</text:p>
      <text:p text:style-name="Text_20_body">oder</text:p>
      <text:p text:style-name="Preformatted_20_Text">pdftk A=&lt;file1.pdf&gt; cat A1-12 A14-end output &lt;newfile.pdf&gt;</text:p>
      <text:h text:style-name="Heading_20_2" text:outline-level="2"><text:bookmark-start text:name="__RefHeading___dokument_entschluesseln_6"/><text:bookmark-start text:name="dokument_entschluesseln"/>Dokument entschlüsseln<text:bookmark-end text:name="__RefHeading___dokument_entschluesseln_6"/><text:bookmark-end text:name="dokument_entschluesseln"/></text:h>
      <text:p text:style-name="Preformatted_20_Text">pdftk &lt;file1.pdf&gt; input_pw foobar cat &lt;newfile.pdf&gt;</text:p>
      <text:p text:style-name="Text_20_body">Sollen mehrere Dokumente entschlüsselt und aneinander gefügt werden ist dies folgedermaßen möglich:</text:p>
      <text:p text:style-name="Preformatted_20_Text">pdftk A=&lt;file1.pdf&gt; B=&lt;file2.pdf&gt; input_pw A=foobar B=barfoo cat &lt;newfile.pdf&gt;</text:p>
      <text:h text:style-name="Heading_20_2" text:outline-level="2"><text:bookmark-start text:name="__RefHeading___seite_n_drehen_7"/><text:bookmark-start text:name="seite_n_drehen"/>Seite(n) drehen<text:bookmark-end text:name="__RefHeading___seite_n_drehen_7"/><text:bookmark-end text:name="seite_n_drehen"/></text:h>
      <text:p text:style-name="Text_20_body">Die Drehrichtung wird durch Buchstaben gekennzeichnet: N= 0°, E= 90°, S= 180°, W= 270°, L= -90°, R= +90°, D= +180°.</text:p>
      <text:p text:style-name="Text_20_body">Hier wird die erste Seite um 90° gedreht, alle anderen bleiben wie sie sind</text:p>
      <text:p text:style-name="Preformatted_20_Text">pdftk &lt;file1.pdf&gt; cat 1N 2-end output &lt;newfile.pdf&gt;</text:p>
      <text:h text:style-name="Heading_20_1" text:outline-level="1"><text:bookmark-start text:name="__RefHeading___quellen_8"/><text:bookmark-start text:name="quellen"/>Quellen<text:bookmark-end text:name="__RefHeading___quellen_8"/><text:bookmark-end text:name="quellen"/></text:h>
      <text:list text:style-name="List_20_1" text:continue-numbering="false">
        <text:list-item>
          <text:p text:style-name="List_20_1_Content_First"> man-Pages</text:p>
        </text:list-item>
        <text:list-item>
          <text:p text:style-name="List_20_1_Content"> <text:a xlink:type="simple" xlink:href="http://wiki.ubuntuusers.de/pdftk" text:style-name="Internet_20_link" text:visited-style-name="Visited_20_Internet_20_Link">http://wiki.ubuntuusers.de/pdftk</text:a></text:p>
        </text:list-item>
        <text:list-item>
          <text:p text:style-name="List_20_1_Content"> <text:a xlink:type="simple" xlink:href="http://www.pdf-bearbeiten.com/pdftk-toolkit.html" text:style-name="Internet_20_link" text:visited-style-name="Visited_20_Internet_20_Link">http://www.pdf-bearbeiten.com/pdftk-toolkit.html</text:a></text:p>
        </text:list-item>
        <text:list-item>
          <text:p text:style-name="List_20_1_Content_Last"> <text:a xlink:type="simple" xlink:href="http://www.lagotzki.de/pdftk/" text:style-name="Internet_20_link" text:visited-style-name="Visited_20_Internet_20_Link">http://www.lagotzki.de/pdft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pdf_bearbeiten</dc:title>
  </office:meta>
</office:document-meta>
</file>