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php_upgrade"/>Debian 6 unterstützt nur PHP v5.4.</text:p>
      <text:p text:style-name="Text_20_body">Hier eine kleine Anleitung, um auf 5.6 upzugraden.<text:line-break/>
<text:a xlink:type="simple" xlink:href="https://ansas-meyer.de/programmierung/php/php-5-6-unter-debian-wheezy-installieren/" text:style-name="Internet_20_link" text:visited-style-name="Visited_20_Internet_20_Link">https://ansas-meyer.de/programmierung/php/php-5-6-unter-debian-wheezy-installieren/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Vorsicht:</text:span>Bitte apt-get und nicht aptitude benutzten.<text:line-break/>
Es werden sonst nicht alle Abhänigkeiten und geladene Apache-Mods übernomm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php_upgrade</dc:title>
  </office:meta>
</office:document-meta>
</file>