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raspberry_kernel"/><text:bookmark-start text:name="__RefHeading___back_to_original_kernel_1"/><text:bookmark-start text:name="back_to_original_kernel"/>Back to original kernel<text:bookmark-end text:name="__RefHeading___back_to_original_kernel_1"/><text:bookmark-end text:name="back_to_original_kernel"/></text:h>
      <text:p text:style-name="Preformatted_20_Text">sudo apt-get install --reinstall libraspberrypi-bin libraspberrypi-dev libraspberrypi-doc libraspberrypi0 raspberrypi-bootloader</text:p>
      <text:h text:style-name="Heading_20_2" text:outline-level="2"><text:bookmark-start text:name="__RefHeading___quelle_2"/><text:bookmark-start text:name="quelle"/>Quelle:<text:bookmark-end text:name="__RefHeading___quelle_2"/><text:bookmark-end text:name="quelle"/></text:h>
      <text:p text:style-name="Text_20_body"><text:a xlink:type="simple" xlink:href="https://github.com/raspberrypi/linux/issues/612#issuecomment-46278157" text:style-name="Internet_20_link" text:visited-style-name="Visited_20_Internet_20_Link">https://github.com/raspberrypi/linux/issues/612#issuecomment-462781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raspberry_kernel</dc:title>
  </office:meta>
</office:document-meta>
</file>