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raspberry_rtc"/>Ich habe mir eine <text:a xlink:type="simple" xlink:href="http://www.cjemicros.co.uk/micros/individual/newprodpages/prodinfo.php?prodcode=4D-RaspberryPi-RealTimeClock-RTC" text:style-name="Internet_20_link" text:visited-style-name="Visited_20_Internet_20_Link">RTC</text:a> von CJE Micro's für den Raspberry Pi gekauft</text:p>
      <text:p text:style-name="Text_20_body">Vorteile zu anderen Real Time Clocks fand ich, dass man keine zusätzliche Software installieren / kompilieren muss. <text:line-break/>
Bei CJE werden nur Module von Raspbian verwendet.</text:p>
      <text:p text:style-name="Text_20_body">Braucht man noch einen Temperatur-Sensor zusätzlich, gibt es ein <text:a xlink:type="simple" xlink:href="http://www.cjemicros.co.uk/micros/individual/newprodpages/prodinfo.php?prodcode=4D-RaspberryPi-RealTimeClock-Temp-RTCT" text:style-name="Internet_20_link" text:visited-style-name="Visited_20_Internet_20_Link">RTC mit Temperatur-Sensor</text:a>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Zur Einrichtung gilt folgendes</text:p>
      <text:list text:style-name="Numbering_20_1" text:continue-numbering="false">
        <text:list-item>
          <text:p text:style-name="Numbering_20_1_Content_First"> In der Datei /boot/config.txt die folgende Zeile anhängen </text:p>
          <text:p text:style-name="Preformatted_20_Text">dtparam=i2c_arm=on</text:p>
        </text:list-item>
        <text:list-item>
          <text:p text:style-name="Numbering_20_1_Content"> Raspi neu starten</text:p>
        </text:list-item>
        <text:list-item>
          <text:p text:style-name="Numbering_20_1_Content"> In die Datei <text:span text:style-name="Source_20_Text">/etc/rc.local</text:span> vor exit 0 folgendes eintragen <text:line-break/></text:p>
          <text:p text:style-name="Preformatted_20_Text">modprobe i2c-bcm2708<text:line-break/>echo ds1307 0x68 &gt; /sys/class/i2c-adapter/i2c-1/new_device<text:line-break/>modprobe rtc-ds1307<text:line-break/>hwclock -s</text:p>
        </text:list-item>
      </text:list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cjemicros.co.uk/micros/products/rpirtc.shtml" text:style-name="Internet_20_link" text:visited-style-name="Visited_20_Internet_20_Link">http://www.cjemicros.co.uk/micros/products/rpirtc.s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raspberry_rtc</dc:title>
  </office:meta>
</office:document-meta>
</file>