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lftp -e 'open http://&lt;some.site&gt;/centos/ &amp;&amp; mirror -c --delete<text:s text:c="2"/>7 &amp;&amp; exit'</text:p>
      <text:p text:style-name="Preformatted_20_Text">lftp -e 'open http://mirror.eu.oneandone.net/linux/distributions/centos/ &amp;&amp; mirror -c --delete<text:s text:c="2"/>7/fasttrack &amp;&amp; mirror -c --delete 7/extras &amp;&amp; mirror -c --delete 7/updates &amp;&amp; exit'</text:p>
      <text:p text:style-name="Text_20_body"><text:bookmark text:name="wiki:tipps_und_tricks:repo_mirror"/>Quellen</text:p>
      <text:list text:style-name="List_20_1" text:continue-numbering="false">
        <text:list-item>
          <text:p text:style-name="LastListParagraph_List_20_1_Content_First"> <text:a xlink:type="simple" xlink:href="http://wiki.centos.org/HowTos/CreateLocalMirror" text:style-name="Internet_20_link" text:visited-style-name="Visited_20_Internet_20_Link">http://wiki.centos.org/HowTos/CreateLocalMirr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repo_mirror</dc:title>
  </office:meta>
</office:document-meta>
</file>