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repository_rsync"/>Wie mache ich mir ein Lokales openSUSE-Repo</text:p>
      <text:h text:style-name="Heading_20_1" text:outline-level="1"><text:bookmark-start text:name="__RefHeading___rsync_1"/><text:bookmark-start text:name="rsync"/>rsync<text:bookmark-end text:name="__RefHeading___rsync_1"/><text:bookmark-end text:name="rsync"/></text:h>
      <text:p text:style-name="Preformatted_20_Text">rsync -av --delete-after ftp5.gwdg.de::pub/opensuse.new/distribution/openSUSE-stable/repo/oss/ openSUSE/ </text:p>
      <text:h text:style-name="Heading_20_1" text:outline-level="1"><text:bookmark-start text:name="__RefHeading___ftp_2"/><text:bookmark-start text:name="ftp"/>FTP<text:bookmark-end text:name="__RefHeading___ftp_2"/><text:bookmark-end text:name="ftp"/></text:h>
      <text:p text:style-name="Text_20_body">Da nicht alle Firewalls rsync durchlassen bzw. nicht jeder Mirror rsync anbietet, habe ich mich auf die Suche nach Alternativen gmacht</text:p>
      <text:h text:style-name="Heading_20_2" text:outline-level="2"><text:bookmark-start text:name="__RefHeading___methode_1_3"/><text:bookmark-start text:name="methode_1"/>Methode 1<text:bookmark-end text:name="__RefHeading___methode_1_3"/><text:bookmark-end text:name="methode_1"/></text:h>
      <text:p text:style-name="Text_20_body">Ein Skript wurde entwickel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updateurl</text:span>=<text:span text:style-name="highlight_st0">"http://download.opensuse.org/update/12.3/"</text:span><text:line-break/><text:span text:style-name="highlight_re2">repodir</text:span>=<text:span text:style-name="highlight_st0">"/srv/ftp/repo_updates/"</text:span><text:line-break/><text:span text:style-name="highlight_re2">architectures</text:span>=<text:span text:style-name="highlight_st0">"i586 i686 noarch repodata x86_64"</text:span><text:line-break/><text:span text:style-name="highlight_re2">logfile</text:span>=<text:span text:style-name="highlight_st0">"/var/log/copyrep.log"</text:span><text:line-break/><text:span text:style-name="highlight_re2">datum</text:span>=<text:span text:style-name="highlight_sy0">`</text:span><text:span text:style-name="highlight_kw2">date</text:span> +<text:span text:style-name="highlight_sy0">%</text:span>Y.<text:span text:style-name="highlight_sy0">%</text:span>m.<text:span text:style-name="highlight_sy0">%</text:span>d\ <text:span text:style-name="highlight_sy0">%</text:span>H:<text:span text:style-name="highlight_sy0">%</text:span>M:<text:span text:style-name="highlight_sy0">%</text:span>S<text:span text:style-name="highlight_sy0">`</text:span><text:line-break/> <text:line-break/><text:span text:style-name="highlight_kw3">echo</text:span> <text:span text:style-name="highlight_re4">$*</text:span> <text:span text:style-name="highlight_sy0">|</text:span> <text:span text:style-name="highlight_kw2">grep</text:span> <text:span text:style-name="highlight_re5">-iq</text:span> <text:span text:style-name="highlight_re5">-e</text:span> <text:span text:style-name="highlight_st0">"--verbose"</text:span><text:line-break/> <text:line-break/><text:span text:style-name="highlight_kw1">if</text:span> <text:span text:style-name="highlight_br0">[</text:span> <text:span text:style-name="highlight_st0">"$?"</text:span> = <text:span text:style-name="highlight_st0">"0"</text:span> <text:span text:style-name="highlight_br0">]</text:span><text:line-break/><text:span text:style-name="highlight_kw1">then</text:span><text:line-break/><text:s text:c="8"/><text:span text:style-name="highlight_re2">verbose</text:span>=on<text:line-break/><text:s text:c="8"/><text:span text:style-name="highlight_kw3">echo</text:span> <text:span text:style-name="highlight_st0">"verbose = on"</text:span><text:line-break/><text:span text:style-name="highlight_kw1">else</text:span><text:line-break/><text:s text:c="8"/><text:span text:style-name="highlight_re2">verbose</text:span>=off<text:line-break/><text:s text:c="8"/><text:span text:style-name="highlight_kw3">echo</text:span> <text:span text:style-name="highlight_st0">"verbose = off"</text:span><text:line-break/><text:span text:style-name="highlight_kw1">fi</text:span><text:line-break/> <text:line-break/><text:span text:style-name="highlight_co0">#verbose=on</text:span><text:line-break/> <text:line-break/> <text:line-break/>logging <text:span text:style-name="highlight_br0">(</text:span><text:span text:style-name="highlight_br0">)</text:span><text:span text:style-name="highlight_br0">{</text:span><text:line-break/> <text:line-break/><text:span text:style-name="highlight_kw1">case</text:span> <text:span text:style-name="highlight_re4">$1</text:span> <text:span text:style-name="highlight_kw1">in</text:span><text:line-break/><text:s text:c="8"/><text:span text:style-name="highlight_st0">"ok"</text:span><text:span text:style-name="highlight_br0">)</text:span><text:line-break/><text:s text:c="16"/><text:span text:style-name="highlight_kw1">if</text:span> <text:span text:style-name="highlight_br0">[</text:span> <text:span text:style-name="highlight_st0">"<text:span text:style-name="highlight_es2">$verbose</text:span>"</text:span> = <text:span text:style-name="highlight_st0">"on"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st0">"<text:span text:style-name="highlight_es5">`date +%Y.%m.%d\ %H:%M:%S`</text:span> [<text:s text:c="2"/>OK<text:s text:c="2"/>] $2"</text:span> <text:span text:style-name="highlight_sy0">&gt;&gt;</text:span> <text:span text:style-name="highlight_re1">$logfile</text:span><text:line-break/><text:s text:c="16"/><text:span text:style-name="highlight_kw1">fi</text:span><text:line-break/><text:s text:c="16"/><text:span text:style-name="highlight_sy0">;;</text:span><text:line-break/><text:s text:c="8"/><text:span text:style-name="highlight_st0">"fail"</text:span><text:span text:style-name="highlight_br0">)</text:span><text:line-break/><text:s text:c="16"/><text:span text:style-name="highlight_kw3">echo</text:span> <text:span text:style-name="highlight_st0">"<text:span text:style-name="highlight_es5">`date +%Y.%m.%d\ %H:%M:%S`</text:span> [ FAIL ] $2"</text:span> <text:span text:style-name="highlight_sy0">&gt;&gt;</text:span> <text:span text:style-name="highlight_re1">$logfile</text:span><text:line-break/><text:s text:c="16"/><text:span text:style-name="highlight_sy0">;;</text:span><text:line-break/><text:s text:c="8"/><text:span text:style-name="highlight_st0">"load"</text:span><text:span text:style-name="highlight_br0">)</text:span><text:line-break/><text:s text:c="16"/><text:span text:style-name="highlight_kw3">echo</text:span> <text:span text:style-name="highlight_st0">"<text:span text:style-name="highlight_es5">`date +%Y.%m.%d\ %H:%M:%S`</text:span> [ LOAD ] $2"</text:span> <text:span text:style-name="highlight_sy0">&gt;&gt;</text:span> <text:span text:style-name="highlight_re1">$logfile</text:span>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<text:span text:style-name="highlight_st0">"<text:span text:style-name="highlight_es5">`date +%Y.%m.%d\ %H:%M:%S`</text:span> $1"</text:span> <text:span text:style-name="highlight_sy0">&gt;&gt;</text:span> <text:span text:style-name="highlight_re1">$logfile</text:span><text:line-break/><text:span text:style-name="highlight_kw1">esac</text:span><text:line-break/> <text:line-break/>fehlerauswertung<text:span text:style-name="highlight_br0">(</text:span><text:span text:style-name="highlight_br0">)</text:span><text:span text:style-name="highlight_br0">{</text:span><text:line-break/><text:s text:c="8"/><text:span text:style-name="highlight_kw1">if</text:span> <text:span text:style-name="highlight_br0">[</text:span> <text:span text:style-name="highlight_sy0">!</text:span> <text:span text:style-name="highlight_re4">$?</text:span> = <text:span text:style-name="highlight_nu0">0</text:span> <text:span text:style-name="highlight_br0">]</text:span><text:line-break/><text:s text:c="8"/><text:span text:style-name="highlight_kw1">then</text:span><text:line-break/><text:s text:c="16"/>logging <text:span text:style-name="highlight_st0">"$1"</text:span> <text:span text:style-name="highlight_st0">"$2"</text:span><text:line-break/><text:s text:c="8"/><text:span text:style-name="highlight_kw1">fi</text:span><text:line-break/><text:s text:c="8"/><text:span text:style-name="highlight_br0">}</text:span><text:line-break/> <text:line-break/><text:span text:style-name="highlight_kw1">if</text:span> <text:span text:style-name="highlight_br0">[</text:span> <text:span text:style-name="highlight_sy0">!</text:span> <text:span text:style-name="highlight_re5">-e</text:span> <text:span text:style-name="highlight_re1">$logfile</text:span> <text:span text:style-name="highlight_br0">]</text:span><text:line-break/><text:span text:style-name="highlight_kw1">then</text:span><text:line-break/><text:s text:c="8"/><text:span text:style-name="highlight_kw2">touch</text:span> <text:span text:style-name="highlight_re1">$logfile</text:span><text:line-break/><text:span text:style-name="highlight_kw1">fi</text:span><text:line-break/> <text:line-break/><text:span text:style-name="highlight_co0">#Da die Metadaten des Repos bei jeder Änderung neu aufgebaut wird, löschen wir das Verzeichnis repodata</text:span><text:line-break/><text:span text:style-name="highlight_kw2">rm</text:span> <text:span text:style-name="highlight_re5">-r</text:span> <text:span text:style-name="highlight_re1">$repodir</text:span><text:span text:style-name="highlight_sy0">/</text:span>repodata<text:line-break/> <text:line-break/>logging <text:span text:style-name="highlight_st0">"starting Repocopy"</text:span><text:line-break/><text:span text:style-name="highlight_kw3">echo</text:span> <text:span text:style-name="highlight_re5">-e</text:span> <text:span text:style-name="highlight_st0">"Generiere Verzeichnisstruktur"</text:span><text:line-break/> <text:line-break/><text:span text:style-name="highlight_kw1">for</text:span> i <text:span text:style-name="highlight_kw1">in</text:span> <text:span text:style-name="highlight_re1">$architectures</text:span><text:line-break/><text:span text:style-name="highlight_kw1">do</text:span><text:line-break/><text:s text:c="8"/><text:span text:style-name="highlight_kw2">mkdir</text:span> <text:span text:style-name="highlight_re5">-p</text:span> <text:span text:style-name="highlight_re1">$repodir</text:span><text:span text:style-name="highlight_sy0">/</text:span><text:span text:style-name="highlight_re1">$i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done</text:span><text:line-break/> <text:line-break/> <text:line-break/><text:span text:style-name="highlight_kw1">for</text:span> <text:span text:style-name="highlight_kw2">arch</text:span> <text:span text:style-name="highlight_kw1">in</text:span> <text:span text:style-name="highlight_re1">$architectures</text:span><text:line-break/><text:span text:style-name="highlight_kw1">do</text:span><text:line-break/> <text:line-break/><text:s text:c="8"/><text:span text:style-name="highlight_kw3">echo</text:span> <text:span text:style-name="highlight_re5">-e</text:span> <text:span text:style-name="highlight_st0">"Lade Pakete für <text:span text:style-name="highlight_es1">\"</text:span><text:span text:style-name="highlight_es2">$arch</text:span><text:span text:style-name="highlight_es1">\"</text:span> herunter"</text:span><text:line-break/><text:s text:c="8"/>logging <text:span text:style-name="highlight_st0">"begin <text:span text:style-name="highlight_es2">$arch</text:span>"</text:span><text:line-break/><text:s text:c="8"/><text:span text:style-name="highlight_kw3">cd</text:span> <text:span text:style-name="highlight_sy0">/</text:span><text:span text:style-name="highlight_re1">$repodir</text:span><text:span text:style-name="highlight_sy0">/</text:span><text:span text:style-name="highlight_re1">$arch</text:span><text:line-break/> <text:line-break/><text:s text:c="8"/>w3m <text:span text:style-name="highlight_re5">-dump</text:span> <text:span text:style-name="highlight_re1">$updateurl</text:span><text:span text:style-name="highlight_sy0">/</text:span><text:span text:style-name="highlight_re1">$arch</text:span><text:span text:style-name="highlight_sy0">/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 '</text:span> <text:span text:style-name="highlight_sy0">|</text:span> <text:span text:style-name="highlight_kw2">grep</text:span> <text:span text:style-name="highlight_st0">"Details"</text:span> <text:span text:style-name="highlight_sy0">|</text:span> <text:span text:style-name="highlight_kw2">cut</text:span> <text:span text:style-name="highlight_re5">-d</text:span><text:span text:style-name="highlight_st0">"]"</text:span> <text:span text:style-name="highlight_re5">-f2</text:span> <text:span text:style-name="highlight_sy0">|</text:span> <text:span text:style-name="highlight_kw2">cut</text:span> <text:span text:style-name="highlight_re5">-d</text:span><text:span text:style-name="highlight_st0">" "</text:span> <text:span text:style-name="highlight_re5">-f2</text:span> <text:span text:style-name="highlight_sy0">&gt;</text:span> liste.txt<text:line-break/> <text:line-break/><text:s text:c="8"/><text:span text:style-name="highlight_kw1">for</text:span> paket <text:span text:style-name="highlight_kw1">in</text:span> <text:span text:style-name="highlight_sy0">`</text:span><text:span text:style-name="highlight_kw2">cat</text:span> liste.txt<text:span text:style-name="highlight_sy0">`</text:span><text:line-break/><text:s text:c="8"/><text:span text:style-name="highlight_kw1">do</text:span><text:line-break/><text:s text:c="16"/><text:span text:style-name="highlight_kw1">if</text:span> <text:span text:style-name="highlight_br0">[</text:span> <text:span text:style-name="highlight_sy0">!</text:span> <text:span text:style-name="highlight_re5">-e</text:span> <text:span text:style-name="highlight_re1">$paket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re5">-e</text:span> <text:span text:style-name="highlight_st0">"<text:span text:style-name="highlight_es1">\t</text:span>[ load ]Lade Paket <text:span text:style-name="highlight_es2">$paket</text:span> herunter"</text:span><text:line-break/><text:s text:c="24"/>logging <text:span text:style-name="highlight_st0">"load"</text:span> <text:span text:style-name="highlight_st0">"Lade Paket <text:span text:style-name="highlight_es2">$paket</text:span> herunter"</text:span><text:line-break/> <text:line-break/><text:s text:c="24"/><text:span text:style-name="highlight_kw2">wget</text:span> <text:span text:style-name="highlight_re5">-q</text:span> <text:span text:style-name="highlight_re1">$updateurl</text:span><text:span text:style-name="highlight_sy0">/</text:span><text:span text:style-name="highlight_re1">$arch</text:span><text:span text:style-name="highlight_sy0">/</text:span><text:span text:style-name="highlight_re1">$paket</text:span><text:line-break/><text:s text:c="24"/>fehlerauswertung <text:span text:style-name="highlight_st0">"fail"</text:span> <text:span text:style-name="highlight_st0">"Paket <text:span text:style-name="highlight_es2">$paket</text:span> wurde nicht geladen"</text:span><text:line-break/> <text:line-break/><text:s text:c="16"/><text:span text:style-name="highlight_kw1">elif</text:span> <text:span text:style-name="highlight_br0">[</text:span> <text:span text:style-name="highlight_sy0">!</text:span> <text:span text:style-name="highlight_re5">-e</text:span> <text:span text:style-name="highlight_re1">$paket</text:span>.md5 <text:span text:style-name="highlight_br0">]</text:span><text:line-break/><text:s text:c="16"/><text:span text:style-name="highlight_kw1">then</text:span><text:line-break/><text:s text:c="24"/><text:span text:style-name="highlight_kw2">wget</text:span> <text:span text:style-name="highlight_re5">-q</text:span> <text:span text:style-name="highlight_re1">$updateurl</text:span><text:span text:style-name="highlight_sy0">/</text:span><text:span text:style-name="highlight_re1">$arch</text:span><text:span text:style-name="highlight_sy0">/</text:span><text:span text:style-name="highlight_re1">$paket</text:span>.md5<text:line-break/><text:s text:c="24"/>fehlerauswertung <text:span text:style-name="highlight_st0">"fail"</text:span> <text:span text:style-name="highlight_st0">"MD5 Summe für Paket <text:span text:style-name="highlight_es2">$paket</text:span> wurde nicht geladen"</text:span><text:line-break/> <text:line-break/><text:s text:c="24"/><text:span text:style-name="highlight_kw1">if</text:span> <text:span text:style-name="highlight_br0">[</text:span> <text:span text:style-name="highlight_re5">-e</text:span> <text:span text:style-name="highlight_re1">$paket</text:span>.md5 <text:span text:style-name="highlight_br0">]</text:span><text:line-break/><text:s text:c="24"/><text:span text:style-name="highlight_kw1">then</text:span><text:line-break/><text:s text:c="32"/>md5sum <text:span text:style-name="highlight_re5">-c</text:span> <text:span text:style-name="highlight_re1">$paket</text:span>.md5 <text:span text:style-name="highlight_sy0">&gt;&gt;</text:span> hashwerte_<text:span text:style-name="highlight_re1">$arch</text:span>.txt<text:line-break/><text:s text:c="32"/>fehlerauswertung <text:span text:style-name="highlight_st0">"fail"</text:span> <text:span text:style-name="highlight_st0">"MD5 von <text:span text:style-name="highlight_es2">$paket</text:span> falsch"</text:span><text:line-break/><text:s text:c="24"/><text:span text:style-name="highlight_kw1">fi</text:span><text:line-break/><text:s text:c="16"/><text:span text:style-name="highlight_kw1">else</text:span><text:line-break/><text:s text:c="24"/><text:span text:style-name="highlight_kw3">echo</text:span> <text:span text:style-name="highlight_re5">-e</text:span> <text:span text:style-name="highlight_st0">"<text:span text:style-name="highlight_es1">\t</text:span>[<text:s text:c="2"/>OK<text:s text:c="2"/>] Paket <text:span text:style-name="highlight_es1">\"</text:span><text:span text:style-name="highlight_es2">$paket</text:span><text:span text:style-name="highlight_es1">\"</text:span> existiert schon"</text:span><text:line-break/><text:s text:c="24"/>logging <text:span text:style-name="highlight_st0">"ok"</text:span> <text:span text:style-name="highlight_st0">"Paket <text:span text:style-name="highlight_es2">$paket</text:span> bereits vorhanden"</text:span><text:line-break/><text:s text:c="16"/><text:span text:style-name="highlight_kw1">fi</text:span><text:line-break/><text:s text:c="8"/><text:span text:style-name="highlight_kw1">done</text:span><text:line-break/> <text:line-break/><text:s text:c="8"/><text:span text:style-name="highlight_kw2">rm</text:span> liste.txt<text:line-break/><text:s text:c="8"/>logging <text:span text:style-name="highlight_st0">"end <text:span text:style-name="highlight_es2">$arch</text:span>"</text:span><text:line-break/><text:span text:style-name="highlight_kw1">done</text:span><text:line-break/>logging <text:span text:style-name="highlight_st0">"End Copy Repo"</text:span></text:p>
          </table:table-cell>
        </table:table-row>
      </table:table>
      <text:h text:style-name="Heading_20_2" text:outline-level="2"><text:bookmark-start text:name="__RefHeading___methode_2_4"/><text:bookmark-start text:name="methode_2"/>Methode 2<text:bookmark-end text:name="__RefHeading___methode_2_4"/><text:bookmark-end text:name="methode_2"/></text:h>
      <text:p text:style-name="Text_20_body">Es gibt ein Paket mirror, dass ein paar Perl-Scripte zur Spiegelung enthält</text:p>
      <text:p text:style-name="Text_20_body"><text:a xlink:type="simple" xlink:href="http://www.linux-club.de/viewtopic.php?f=3&amp;t=92874&amp;p=566008&amp;hilit=ftp+mirror#p566008" text:style-name="Internet_20_link" text:visited-style-name="Visited_20_Internet_20_Link">http://www.linux-club.de/viewtopic.php?f=3&amp;t=92874&amp;p=566008&amp;hilit=ftp+mirror#p566008</text:a></text:p>
      <text:h text:style-name="Heading_20_1" text:outline-level="1"><text:bookmark-start text:name="__RefHeading___quelle_5"/><text:bookmark-start text:name="quelle"/>Quelle<text:bookmark-end text:name="__RefHeading___quelle_5"/><text:bookmark-end text:name="quelle"/></text:h>
      <text:list text:style-name="List_20_1" text:continue-numbering="false">
        <text:list-item>
          <text:p text:style-name="LastListParagraph_List_20_1_Content_First"><text:a xlink:type="simple" xlink:href="http://vavai.net/2008/10/making-a-local-copy-of-opensuse-repository-mirror-server/" text:style-name="Internet_20_link" text:visited-style-name="Visited_20_Internet_20_Link">http://vavai.net/2008/10/making-a-local-copy-of-opensuse-repository-mirro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epository_rsync</dc:title>
  </office:meta>
</office:document-meta>
</file>