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repository_rsync"/>rsync -av –delete-after ftp5.gwdg.de::pub/opensuse.new/distribution/openSUSE-stable/repo/oss/ openSUSE/</text:p>
      <text:h text:style-name="Heading_20_1" text:outline-level="1"><text:bookmark-start text:name="__RefHeading___quelle_1"/><text:bookmark-start text:name="quelle"/>Quelle<text:bookmark-end text:name="__RefHeading___quelle_1"/><text:bookmark-end text:name="quelle"/></text:h>
      <text:list text:style-name="List_20_1" text:continue-numbering="false">
        <text:list-item>
          <text:p text:style-name="LastListParagraph_List_20_1_Content_First"><text:a xlink:type="simple" xlink:href="http://vavai.net/2008/10/making-a-local-copy-of-opensuse-repository-mirror-server/" text:style-name="Internet_20_link" text:visited-style-name="Visited_20_Internet_20_Link">http://vavai.net/2008/10/making-a-local-copy-of-opensuse-repository-mirror-serv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repository_rsync</dc:title>
  </office:meta>
</office:document-meta>
</file>