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schnell_gepackt"/>Die meistgenutzten Packprogramme unter Linux sind gzip, bzip2 und xz. <text:line-break/>
Die Programme sind gut, arbeiten aber nur mit einem CPU-Kern. </text:p>
      <text:p text:style-name="Text_20_body">Hier kann Abhilfe geschaffen werden. Die folgenden Packer arbeiten mit den bekannten Programmen, führen diese aber so aus, dass alle Kerne ausgelastet werden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Original</text:p>
          </table:table-cell>
          <table:table-cell office:value-type="string" table:style-name="tableheader">
            <text:p text:style-name="Table_20_Heading">paralleles Pentant</text:p>
          </table:table-cell>
        </table:table-row>
        <table:table-row>
          <table:table-cell office:value-type="string" table:style-name="tablecell">
            <text:p text:style-name="tablealignleft"><text:span text:style-name="Source_20_Text">gz</text:span></text:p>
          </table:table-cell>
          <table:table-cell office:value-type="string" table:style-name="tablecell">
            <text:p text:style-name="tablealignleft"><text:span text:style-name="Source_20_Text">pigz</text:span></text:p>
          </table:table-cell>
        </table:table-row>
        <table:table-row>
          <table:table-cell office:value-type="string" table:style-name="tablecell">
            <text:p text:style-name="tablealignleft"><text:span text:style-name="Source_20_Text">bzip2</text:span></text:p>
          </table:table-cell>
          <table:table-cell office:value-type="string" table:style-name="tablecell">
            <text:p text:style-name="tablealignleft"><text:span text:style-name="Source_20_Text">pbzip2</text:span> oder <text:span text:style-name="Source_20_Text">lbzip2</text:span></text:p>
          </table:table-cell>
        </table:table-row>
        <table:table-row>
          <table:table-cell office:value-type="string" table:style-name="tablecell">
            <text:p text:style-name="tablealignleft"><text:span text:style-name="Source_20_Text">xz</text:span></text:p>
          </table:table-cell>
          <table:table-cell office:value-type="string" table:style-name="tablecell">
            <text:p text:style-name="tablealignleft"><text:span text:style-name="Source_20_Text">pxz</text:span></text:p>
          </table:table-cell>
        </table:table-row>
      </table:table>
      <text:p text:style-name="Text_20_body">Die Pakete sind in den meisten Distributionen enthalten</text:p>
      <text:p text:style-name="Preformatted_20_Text">aptitude install pigz pbzip2 lbzip2 pxz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schnell_gepackt</dc:title>
  </office:meta>
</office:document-meta>
</file>