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sed_tutorial"/><text:bookmark-start text:name="__RefHeading___kleines_sed-tutorial_1"/><text:bookmark-start text:name="kleines_sed-tutorial"/>Kleines sed-Tutorial<text:bookmark-end text:name="__RefHeading___kleines_sed-tutorial_1"/><text:bookmark-end text:name="kleines_sed-tutorial"/></text:h>
      <text:p text:style-name="Text_20_body">sed [option] .. 'sed-Komando' [parameter]</text:p>
      <text:p text:style-name="Text_20_body">sed-Komando baut sich dabei wie folgt auf: [von[,bis]sed-Befehl [Parameter]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ed-Komando</text:p>
          </table:table-cell>
          <table:table-cell office:value-type="string" table:style-name="tableheader">
            <text:p text:style-name="Table_20_Heading">Erläuterung</text:p>
          </table:table-cell>
        </table:table-row>
        <table:table-row>
          <table:table-cell office:value-type="string" table:style-name="tablecell">
            <text:p text:style-name="tablealignleft">2d</text:p>
          </table:table-cell>
          <table:table-cell office:value-type="string" table:style-name="tablecell">
            <text:p text:style-name="tablealignleft">2. Zeile löschen</text:p>
          </table:table-cell>
        </table:table-row>
        <table:table-row>
          <table:table-cell office:value-type="string" table:style-name="tablecell">
            <text:p text:style-name="tablealignleft">2,4d</text:p>
          </table:table-cell>
          <table:table-cell office:value-type="string" table:style-name="tablecell">
            <text:p text:style-name="tablealignleft">2. und 4. Zeile löschen</text:p>
          </table:table-cell>
        </table:table-row>
        <table:table-row>
          <table:table-cell office:value-type="string" table:style-name="tablecell">
            <text:p text:style-name="tablealignleft">/2/,/4/d</text:p>
          </table:table-cell>
          <table:table-cell office:value-type="string" table:style-name="tablecell">
            <text:p text:style-name="tablealignleft">Löscht die erste Zeile, die eine 2 enthält, bis zur ersten Zeile, die eine 4 enthält</text:p>
          </table:table-cell>
        </table:table-row>
        <table:table-row>
          <table:table-cell office:value-type="string" table:style-name="tablecell">
            <text:p text:style-name="tablealignleft">/case/,/esac/d</text:p>
          </table:table-cell>
          <table:table-cell office:value-type="string" table:style-name="tablecell">
            <text:p text:style-name="tablealignleft">löscht alle Zeilen von case bis esac (also alle Case-Abfragen)</text:p>
          </table:table-cell>
        </table:table-row>
        <table:table-row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print (sed -n)</text:p>
          </table:table-cell>
        </table:table-row>
        <table:table-row>
          <table:table-cell office:value-type="string" table:style-name="tablecell">
            <text:p text:style-name="tablealignleft">4a\text</text:p>
          </table:table-cell>
          <table:table-cell office:value-type="string" table:style-name="tablecell">
            <text:p text:style-name="tablealignleft">an die 4. Zeile wird text anghangen</text:p>
          </table:table-cell>
        </table:table-row>
        <table:table-row>
          <table:table-cell office:value-type="string" table:style-name="tablecell">
            <text:p text:style-name="tablealignleft">4i\text</text:p>
          </table:table-cell>
          <table:table-cell office:value-type="string" table:style-name="tablecell">
            <text:p text:style-name="tablealignleft">text wird vor die 4. Zeile eingefügt</text:p>
          </table:table-cell>
        </table:table-row>
        <table:table-row>
          <table:table-cell office:value-type="string" table:style-name="tablecell">
            <text:p text:style-name="tablealignleft">4c\text</text:p>
          </table:table-cell>
          <table:table-cell office:value-type="string" table:style-name="tablecell">
            <text:p text:style-name="tablealignleft">4. Zeile wird ersetzt durch text</text:p>
          </table:table-cell>
        </table:table-row>
        <table:table-row>
          <table:table-cell office:value-type="string" table:style-name="tablecell">
            <text:p text:style-name="tablealignleft">2r &lt;Datei&gt;</text:p>
          </table:table-cell>
          <table:table-cell office:value-type="string" table:style-name="tablecell">
            <text:p text:style-name="tablealignleft">nach 2. Zeile wird &lt;Datei&gt; eingefügt</text:p>
          </table:table-cell>
        </table:table-row>
        <table:table-row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gibt die aktuelle Zeilennummer aus</text:p>
          </table:table-cell>
        </table:table-row>
        <table:table-row>
          <table:table-cell office:value-type="string" table:style-name="tablecell">
            <text:p text:style-name="tablealignleft">1,4w &lt;Datei&gt;</text:p>
          </table:table-cell>
          <table:table-cell office:value-type="string" table:style-name="tablecell">
            <text:p text:style-name="tablealignleft">Zeile 1-4 wird in &lt;Datei&gt; geschrieben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Zeile wird in Zwischenpuffer geladen</text:p>
          </table:table-cell>
        </table:table-row>
        <table:table-row>
          <table:table-cell office:value-type="string" table:style-name="tablecell">
            <text:p text:style-name="tablealignleft">g</text:p>
          </table:table-cell>
          <table:table-cell office:value-type="string" table:style-name="tablecell">
            <text:p text:style-name="tablealignleft">Zeile wird aus Zwischenpuffer gelesen</text:p>
          </table:table-cell>
        </table:table-row>
        <table:table-row>
          <table:table-cell office:value-type="string" table:style-name="tablecell">
            <text:p text:style-name="tablealignleft">1,3s/&lt;Text1&gt;/&lt;Text2&gt;</text:p>
          </table:table-cell>
          <table:table-cell office:value-type="string" table:style-name="tablecell">
            <text:p text:style-name="tablealignleft">in der 1. - 3. Zeile wird Text 1 durch Text2 ersetzt</text:p>
          </table:table-cell>
        </table:table-row>
      </table:table>
      <text:h text:style-name="Heading_20_2" text:outline-level="2"><text:bookmark-start text:name="__RefHeading___snippets_2"/><text:bookmark-start text:name="snippets"/>Snippets<text:bookmark-end text:name="__RefHeading___snippets_2"/><text:bookmark-end text:name="snippets"/></text:h>
      <text:list text:style-name="List_20_1" text:continue-numbering="false">
        <text:list-item>
          <text:p text:style-name="List_20_1_Content_First"> Text (abc) am Ende eins Strings einfügen </text:p>
          <text:p text:style-name="Preformatted_20_Text">sed -i 's/$/abc/g' $file</text:p>
        </text:list-item>
        <text:list-item>
          <text:p text:style-name="List_20_1_Content"> Text (abc) am Anfange eines Strings einfügen </text:p>
          <text:p text:style-name="Preformatted_20_Text">sed -i 's/^/abc/g' $file</text:p>
        </text:list-item>
        <text:list-item>
          <text:p text:style-name="List_20_1_Content"> Text vor einem Suchmuster einfügen </text:p>
          <text:p text:style-name="Preformatted_20_Text">sed -i 's/^exit/\/usr\/local\/bin\/shutdownbutton.py \&amp;\n\n&amp;/' /etc/rc.local</text:p>
        </text:list-item>
        <text:list-item>
          <text:p text:style-name="List_20_1_Content"> Leerzeilen entfernen </text:p>
          <text:p text:style-name="Preformatted_20_Text">sed -e '/^\s*$/d' -i $file</text:p>
        </text:list-item>
      </text:list>
      <text:h text:style-name="Heading_20_3" text:outline-level="3"><text:bookmark-start text:name="__RefHeading___weitere_befehle_3"/><text:bookmark-start text:name="weitere_befehle"/>Weitere Befehle<text:bookmark-end text:name="__RefHeading___weitere_befehle_3"/><text:bookmark-end text:name="weitere_befehle"/></text:h>
      <text:list text:style-name="List_20_1" text:continue-numbering="false">
        <text:list-item>
          <text:p text:style-name="LastListParagraph_List_20_1_Content_First"> <text:a xlink:type="simple" xlink:href="http://sed.sourceforge.net/sed1line_de.html" text:style-name="Internet_20_link" text:visited-style-name="Visited_20_Internet_20_Link">http://sed.sourceforge.net/sed1line_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ed_tutorial</dc:title>
  </office:meta>
</office:document-meta>
</file>