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server_test"/><text:bookmark-start text:name="__RefHeading___server_test_1"/><text:bookmark-start text:name="server_test"/>Server test<text:bookmark-end text:name="__RefHeading___server_test_1"/><text:bookmark-end text:name="server_test"/></text:h>
      <text:p text:style-name="Text_20_body">Um zu überprüfen, ob ein Webserver richtig konfiguriert ist, gibt es Dienste, die dies tun.</text:p>
      <text:list text:style-name="List_20_1" text:continue-numbering="false">
        <text:list-item>
          <text:p text:style-name="List_20_1_Content_First"> <text:a xlink:type="simple" xlink:href="https://sslcheck.globalsign.com" text:style-name="Internet_20_link" text:visited-style-name="Visited_20_Internet_20_Link">https://sslcheck.globalsign.com</text:a></text:p>
        </text:list-item>
        <text:list-item>
          <text:p text:style-name="List_20_1_Content"> <text:a xlink:type="simple" xlink:href="https://www.ssllabs.com/ssltest" text:style-name="Internet_20_link" text:visited-style-name="Visited_20_Internet_20_Link">https://www.ssllabs.com/ssltest</text:a></text:p>
        </text:list-item>
        <text:list-item>
          <text:p text:style-name="List_20_1_Content"> <text:a xlink:type="simple" xlink:href="http://www.digicert.com/help/" text:style-name="Internet_20_link" text:visited-style-name="Visited_20_Internet_20_Link">http://www.digicert.com/help/</text:a></text:p>
        </text:list-item>
        <text:list-item>
          <text:p text:style-name="List_20_1_Content"> <text:a xlink:type="simple" xlink:href="http://www.sslshopper.com/ssl-checker.html" text:style-name="Internet_20_link" text:visited-style-name="Visited_20_Internet_20_Link">http://www.sslshopper.com/ssl-checker.html</text:a></text:p>
        </text:list-item>
        <text:list-item>
          <text:p text:style-name="List_20_1_Content_Last"> <text:a xlink:type="simple" xlink:href="https://securityheaders.io/" text:style-name="Internet_20_link" text:visited-style-name="Visited_20_Internet_20_Link">https://securityheaders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server_test</dc:title>
  </office:meta>
</office:document-meta>
</file>