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sicherung"/>Outlook, Thunderbird und Windows Mail sichern</text:p>
      <text:list text:style-name="List_20_1" text:continue-numbering="false">
        <text:list-item>
          <text:p text:style-name="LastListParagraph_List_20_1_Content_First"> <text:a xlink:type="simple" xlink:href="http://www.computerbild.de/artikel/cb-Ratgeber-Kurse-Software-So-sichern-und-archivieren-Sie-E-Mails-und-Kontakte-1593146.html" text:style-name="Internet_20_link" text:visited-style-name="Visited_20_Internet_20_Link">http://www.computerbild.de/artikel/cb-Ratgeber-Kurse-Software-So-sichern-und-archivieren-Sie-E-Mails-und-Kontakte-1593146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sicherung</dc:title>
  </office:meta>
</office:document-meta>
</file>