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nmp"/>Auslesen von SNMP-Werten mit Linux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penSUSE 11.2</text:p>
          </table:table-cell>
        </table:table-row>
      </table:table>
      <text:p text:style-name="Text_20_body">über YaST das Paket net-snmp installiere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bian</text:p>
          </table:table-cell>
        </table:table-row>
      </table:table>
      <text:p text:style-name="Preformatted_20_Text">aptitude install net-snmp</text:p>
      <text:h text:style-name="Heading_20_1" text:outline-level="1"><text:bookmark-start text:name="__RefHeading___aufruf_2"/><text:bookmark-start text:name="aufruf"/>Aufruf<text:bookmark-end text:name="__RefHeading___aufruf_2"/><text:bookmark-end text:name="aufruf"/></text:h>
      <text:p text:style-name="Preformatted_20_Text">snmpwalk -v 1 -c &lt;ComunityString (public)&gt; &lt;IP-Adress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nmp</dc:title>
  </office:meta>
</office:document-meta>
</file>