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ipps_und_tricks:ssh_knownhosts"/><text:bookmark-start text:name="__RefHeading___knownhosts_bearbeiten_1"/><text:bookmark-start text:name="knownhosts_bearbeiten"/>knownhosts bearbeiten<text:bookmark-end text:name="__RefHeading___knownhosts_bearbeiten_1"/><text:bookmark-end text:name="knownhosts_bearbeiten"/></text:h>
      <text:p text:style-name="Text_20_body">Wenn einem die folgende Fehlermeldung zu Augen kommt, heißt dass, dass die Gegenseite einen neuen HostKey bekommen hat.</text:p>
      <text:p text:style-name="Preformatted_20_Text">@@@@@@@@@@@@@@@@@@@@@@@@@@@@@@@@@@@@@@@@@@@@@@@@@@@@@@@@@@@<text:line-break/>@<text:s text:c="7"/>WARNING: POSSIBLE DNS SPOOFING DETECTED!<text:s text:c="10"/>@<text:line-break/>@@@@@@@@@@@@@@@@@@@@@@@@@@@@@@@@@@@@@@@@@@@@@@@@@@@@@@@@@@@<text:line-break/>The RSA host key for [da-checka.ath.cx]:55002 has changed,<text:line-break/>and the key for the corresponding IP address [93.213.99.20]:55002<text:line-break/>is unknown. This could either mean that<text:line-break/>DNS SPOOFING is happening or the IP address for the host<text:line-break/>and its host key have changed at the same time.<text:line-break/>@@@@@@@@@@@@@@@@@@@@@@@@@@@@@@@@@@@@@@@@@@@@@@@@@@@@@@@@@@@<text:line-break/>@<text:s text:c="4"/>WARNING: REMOTE HOST IDENTIFICATION HAS CHANGED!<text:s text:c="5"/>@<text:line-break/>@@@@@@@@@@@@@@@@@@@@@@@@@@@@@@@@@@@@@@@@@@@@@@@@@@@@@@@@@@@<text:line-break/>IT IS POSSIBLE THAT SOMEONE IS DOING SOMETHING NASTY!<text:line-break/>Someone could be eavesdropping on you right now (man-in-the-middle attack)!<text:line-break/>It is also possible that the RSA host key has just been changed.<text:line-break/>The fingerprint for the RSA key sent by the remote host is<text:line-break/>e7:20:91:bd:ea:f6:22:f4:27:14:5a:63:ee:3d:7c:0a.<text:line-break/>Please contact your system administrator.<text:line-break/>Add correct host key in /root/.ssh/known_hosts to get rid of this message.<text:line-break/>Offending key in /root/.ssh/known_hosts:5<text:line-break/>RSA host key for [da-checka.ath.cx]:55002 has changed and you have requested strict checking.<text:line-break/>Host key verification failed.</text:p>
      <text:p text:style-name="Text_20_body">Wie kann man jetzt diese Meldung abschalten?</text:p>
      <text:p text:style-name="Text_20_body">Linux speichert alle Hostkeys in der Datei ~/.ssh/known_hosts. Wenn bei einer Verbindung ein anderer Hostkey ausgetauscht wird, nimmt Linux an, dass sich ein Man-in-the-Middle Angriff stattfindet. Wenn man aber ausschließen kann, dass es keine Attacke ist, kann man den Eintrag löschen.</text:p>
      <text:h text:style-name="Heading_20_2" text:outline-level="2"><text:bookmark-start text:name="__RefHeading___methode_1_2"/><text:bookmark-start text:name="methode_1"/>Methode 1<text:bookmark-end text:name="__RefHeading___methode_1_2"/><text:bookmark-end text:name="methode_1"/></text:h>
      <text:h text:style-name="Heading_20_2" text:outline-level="2"><text:bookmark-start text:name="__RefHeading___methode_2_3"/><text:bookmark-start text:name="methode_2"/>Methode 2<text:bookmark-end text:name="__RefHeading___methode_2_3"/><text:bookmark-end text:name="methode_2"/></text:h>
      <text:p text:style-name="Text_20_body">Sollten in der Datei known_hosts nicht die Hostnamen sonder Komische Ziffern/Zeichenfolgen stehen, kann man den Hostkey folgendermaßen löschen</text:p>
      <text:p text:style-name="Text_20_body">Heraussuchen des Keys aus der Datei known_host erfolgt mit</text:p>
      <text:p text:style-name="Preformatted_20_Text">ssh-keygen -F &lt;HostName&gt;</text:p>
      <text:p text:style-name="Text_20_body">Dabei ist zu beachten, dass man den Hostnamen genau so angiebt, wie er in der Fehlermeldung ausgegeben wurde(in meinem Fall [da-checka.ath.cx]:55002). Wenn der Hostname in der Datei verfügbar ist, wird der gesamte RSA-Key angezeigt.</text:p>
      <text:p text:style-name="Text_20_body">Diesen Key kann man jetzt aus der Datei ~/.ssh/known_hosts herauslöschen, oder mit folgendem Kommando löschen lassen (empfohlen)</text:p>
      <text:p text:style-name="Preformatted_20_Text">ssh-keygen -R &lt;HostNam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ssh_knownhosts</dc:title>
  </office:meta>
</office:document-meta>
</file>