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shfs"/>Wie kann man über das Internet eine fremde Verzeichnisstrucktur verschlüsselt einbinden?</text:p>
      <text:p text:style-name="Text_20_body">Hierfür ist sshfs gedacht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Zunächst muss sshfs einmal installsiert werden</text:p>
      <text:p text:style-name="Preformatted_20_Text">aptitude install sshfs</text:p>
      <text:h text:style-name="Heading_20_1" text:outline-level="1"><text:bookmark-start text:name="__RefHeading___benutzung_2"/><text:bookmark-start text:name="benutzung"/>Benutzung<text:bookmark-end text:name="__RefHeading___benutzung_2"/><text:bookmark-end text:name="benutzung"/></text:h>
      <text:p text:style-name="Text_20_body">Zunächst sollte man ein Verzeichnis erstellen, in das das fremde Verzeichnis gemountet werden soll</text:p>
      <text:p text:style-name="Preformatted_20_Text">mkdir /ssh</text:p>
      <text:p text:style-name="Text_20_body">Jetzt mit folgendem Befehl das Verzeichnis Mounten</text:p>
      <text:p text:style-name="Preformatted_20_Text">sshfs &lt;usernam&gt;@&lt;Rechnername&gt;:&lt;Verzeichnis&gt; &lt;mountpunkt&gt;</text:p>
      <text:p text:style-name="Text_20_body">Zusätzlich können noch Optionen mit angegeben werden. Die wichtigsten sind hier wohl <text:span text:style-name="Source_20_Text">-o uid=&lt;ID&gt;</text:span> und <text:span text:style-name="Source_20_Text">-o gid=&lt;ID&gt;</text:span>. Damit wird das Verzeichnis mit der angegebenen Gruppe angelegt.</text:p>
      <text:h text:style-name="Heading_20_1" text:outline-level="1"><text:bookmark-start text:name="__RefHeading___automatisch_mounten_3"/><text:bookmark-start text:name="automatisch_mounten"/>Automatisch Mounten<text:bookmark-end text:name="__RefHeading___automatisch_mounten_3"/><text:bookmark-end text:name="automatisch_mounten"/></text:h>
      <text:p text:style-name="Text_20_body">Damit das Verzeichnis immer automatisch bei Systemstart gemountet wird, muss es in die <text:span text:style-name="Source_20_Text">/etc/fstab</text:span> eingetraten werden.</text:p>
      <text:p text:style-name="Text_20_body">Leider braucht der Mount immer das Passwort des jeweiligen Nutzers! Hier hilft, diese <text:a xlink:type="simple" xlink:href="https://wiki.da-checka.de/doku.php/wiki/sicherheit/ssh_mit_passphrase" text:style-name="Internet_20_link" text:visited-style-name="Visited_20_Internet_20_Link">Anleitung</text:a>.</text:p>
      <text:p text:style-name="Text_20_body">Damit nicht immer die Abfrage von SSH kommt, muss zusätzlich in der Datei /home/&lt;username&gt;/.ssh/known_hosts der entfernte Rechner eingetragen werden.</text:p>
      <text:p text:style-name="Text_20_body">In der <text:span text:style-name="Source_20_Text">/etc/fstab</text:span> zum Schluss noch die folgende Zeile eingetragen werden</text:p>
      <text:p text:style-name="Preformatted_20_Text">sshfs#&lt;user&gt;@&lt;host&gt;:&lt;Verzeichnis&gt; &lt;mountpoint&gt; fuse user 0 0</text:p>
      <text:h text:style-name="Heading_20_1" text:outline-level="1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://www.heise.de/ct/hotline/Dateisystem-per-SSH-320860.html" text:style-name="Internet_20_link" text:visited-style-name="Visited_20_Internet_20_Link">http://www.heise.de/ct/hotline/Dateisystem-per-SSH-320860.html</text:a></text:p>
        </text:list-item>
        <text:list-item>
          <text:p text:style-name="List_20_1_Content"> <text:a xlink:type="simple" xlink:href="http://wiki.ubuntuusers.de/FUSE/sshfs" text:style-name="Internet_20_link" text:visited-style-name="Visited_20_Internet_20_Link">http://wiki.ubuntuusers.de/FUSE/sshfs</text:a></text:p>
        </text:list-item>
        <text:list-item>
          <text:p text:style-name="List_20_1_Content_Last"> <text:a xlink:type="simple" xlink:href="http://www.simplylinux.ch/sshfs-einfach-gemacht" text:style-name="Internet_20_link" text:visited-style-name="Visited_20_Internet_20_Link">http://www.simplylinux.ch/sshfs-einfach-gema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shfs</dc:title>
  </office:meta>
</office:document-meta>
</file>