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start"/>In dieser Rubrik werden all die Tipps und Tricks stehen, die man mal gemacht hat, und schnell wieder vergis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start</dc:title>
  </office:meta>
</office:document-meta>
</file>