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swap_detect"/><text:bookmark-start text:name="__RefHeading___welche_anwendung_swappt_1"/><text:bookmark-start text:name="welche_anwendung_swappt"/>Welche Anwendung swappt?<text:bookmark-end text:name="__RefHeading___welche_anwendung_swappt_1"/><text:bookmark-end text:name="welche_anwendung_swappt"/></text:h>
      <text:p text:style-name="Text_20_body">Es gibt unter Linux keine direkte Möglichkeit, alle Prozesse anzeigen zu lassen, die swappen. <text:line-break/>
Mit ein paar Zeilen Script funktioniert aber auch da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Get current swap usage for all running processes</text:span><text:line-break/><text:span text:style-name="highlight_co0"># Erik Ljungstrom 27/05/2011</text:span><text:line-break/><text:span text:style-name="highlight_re2">SUM</text:span>=<text:span text:style-name="highlight_nu0">0</text:span><text:line-break/><text:span text:style-name="highlight_re2">OVERALL</text:span>=<text:span text:style-name="highlight_nu0">0</text:span><text:line-break/><text:span text:style-name="highlight_kw1">for</text:span> DIR <text:span text:style-name="highlight_kw1">in</text:span> <text:span text:style-name="highlight_sy0">`</text:span><text:span text:style-name="highlight_kw2">find</text:span> <text:span text:style-name="highlight_sy0">/</text:span>proc<text:span text:style-name="highlight_sy0">/</text:span> <text:span text:style-name="highlight_re5">-maxdepth</text:span> <text:span text:style-name="highlight_nu0">1</text:span> <text:span text:style-name="highlight_re5">-type</text:span> d <text:span text:style-name="highlight_sy0">|</text:span> <text:span text:style-name="highlight_kw2">egrep</text:span> <text:span text:style-name="highlight_st0">"^/proc/[0-9]"</text:span><text:span text:style-name="highlight_sy0">`</text:span> ; <text:span text:style-name="highlight_kw1">do</text:span><text:line-break/><text:span text:style-name="highlight_re2">PID</text:span>=<text:span text:style-name="highlight_sy0">`</text:span><text:span text:style-name="highlight_kw3">echo</text:span> <text:span text:style-name="highlight_re1">$DIR</text:span> <text:span text:style-name="highlight_sy0">|</text:span> <text:span text:style-name="highlight_kw2">cut</text:span> <text:span text:style-name="highlight_re5">-d</text:span> <text:span text:style-name="highlight_sy0">/</text:span> <text:span text:style-name="highlight_re5">-f</text:span> <text:span text:style-name="highlight_nu0">3</text:span><text:span text:style-name="highlight_sy0">`</text:span><text:line-break/><text:span text:style-name="highlight_re2">PROGNAME</text:span>=<text:span text:style-name="highlight_sy0">`</text:span><text:span text:style-name="highlight_kw2">ps</text:span> <text:span text:style-name="highlight_re5">-p</text:span> <text:span text:style-name="highlight_re1">$PID</text:span> <text:span text:style-name="highlight_re5">-o</text:span> <text:span text:style-name="highlight_kw2">comm</text:span> --no-headers<text:span text:style-name="highlight_sy0">`</text:span><text:line-break/><text:span text:style-name="highlight_kw1">for</text:span> SWAP <text:span text:style-name="highlight_kw1">in</text:span> <text:span text:style-name="highlight_sy0">`</text:span><text:span text:style-name="highlight_kw2">grep</text:span> Swap <text:span text:style-name="highlight_re1">$DIR</text:span><text:span text:style-name="highlight_sy0">/</text:span>smaps <text:span text:style-name="highlight_nu0">2</text:span><text:span text:style-name="highlight_sy0">&gt;/</text:span>dev<text:span text:style-name="highlight_sy0">/</text:span>null<text:span text:style-name="highlight_sy0">|</text:span> <text:span text:style-name="highlight_kw2">awk</text:span> <text:span text:style-name="highlight_st_h">'{ print $2 }'</text:span><text:span text:style-name="highlight_sy0">`</text:span><text:line-break/><text:span text:style-name="highlight_kw1">do</text:span><text:line-break/><text:span text:style-name="highlight_kw3">let</text:span> <text:span text:style-name="highlight_re2">SUM</text:span>=<text:span text:style-name="highlight_re1">$SUM</text:span>+<text:span text:style-name="highlight_re1">$SWAP</text:span><text:line-break/><text:span text:style-name="highlight_kw1">done</text:span><text:line-break/><text:span text:style-name="highlight_kw3">echo</text:span> <text:span text:style-name="highlight_st0">"PID=<text:span text:style-name="highlight_es2">$PID</text:span> - Swap used: <text:span text:style-name="highlight_es2">$SUM</text:span> - (<text:span text:style-name="highlight_es2">$PROGNAME</text:span> )"</text:span><text:line-break/><text:span text:style-name="highlight_kw3">let</text:span> <text:span text:style-name="highlight_re2">OVERALL</text:span>=<text:span text:style-name="highlight_re1">$OVERALL</text:span>+<text:span text:style-name="highlight_re1">$SUM</text:span><text:line-break/><text:span text:style-name="highlight_re2">SUM</text:span>=<text:span text:style-name="highlight_nu0">0</text:span><text:line-break/> <text:line-break/><text:span text:style-name="highlight_kw1">done</text:span><text:line-break/><text:span text:style-name="highlight_kw3">echo</text:span> <text:span text:style-name="highlight_st0">"Overall swap used: <text:span text:style-name="highlight_es2">$OVERALL</text:span>"</text:span></text:p>
          </table:table-cell>
        </table:table-row>
      </table:table>
      <text:p text:style-name="Text_20_body">Aufruf:</text:p>
      <text:list text:style-name="List_20_1" text:continue-numbering="false">
        <text:list-item>
          <text:p text:style-name="List_20_1_Content_First"> <text:span text:style-name="Source_20_Text">sh swap_detect.sh</text:span></text:p>
        </text:list-item>
        <text:list-item>
          <text:p text:style-name="List_20_1_Content_Last"> <text:span text:style-name="Source_20_Text">sh swap_detect.sh | sort -n -k 5 | tail</text:span></text:p>
        </text:list-item>
      </text:list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admin-magazin.de/News/Tipps/ADMIN-Tipp-Wer-swappt" text:style-name="Internet_20_link" text:visited-style-name="Visited_20_Internet_20_Link">http://www.admin-magazin.de/News/Tipps/ADMIN-Tipp-Wer-swap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wap_detect</dc:title>
  </office:meta>
</office:document-meta>
</file>