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treiber"/><text:bookmark-start text:name="__RefHeading___wlan_1"/><text:bookmark-start text:name="wlan"/>WLAN<text:bookmark-end text:name="__RefHeading___wlan_1"/><text:bookmark-end text:name="wlan"/></text:h>
      <text:h text:style-name="Heading_20_2" text:outline-level="2"><text:bookmark-start text:name="__RefHeading___intel_pro_wireless_3945abg_2"/><text:bookmark-start text:name="intel_pro_wireless_3945abg"/>Intel Pro Wireless 3945ABG<text:bookmark-end text:name="__RefHeading___intel_pro_wireless_3945abg_2"/><text:bookmark-end text:name="intel_pro_wireless_3945abg"/></text:h>
      <text:p text:style-name="Text_20_body">Bei meinem Laptop mit dem WLAN-Chipsatz „Intel PRO/Wireless 3945ABG Network Connection“ wurden die WLAN-Netzwerke nicht gefunden. Nach ein paar Recherchen im Netz gibt es jetzt die Anleitung dazu:</text:p>
      <text:h text:style-name="Heading_20_3" text:outline-level="3"><text:bookmark-start text:name="__RefHeading___lenny_3"/><text:bookmark-start text:name="lenny"/>Lenny<text:bookmark-end text:name="__RefHeading___lenny_3"/><text:bookmark-end text:name="lenn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ist für Debian 5 „Lenny“</text:p>
          </table:table-cell>
        </table:table-row>
      </table:table>
      <text:p text:style-name="Text_20_body"> 1. Die „non-free“ Komponenten zu <text:span text:style-name="Emphasis">/etc/apt/sources.list</text:span> hinzufüg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b http<text:span text:style-name="highlight_sy0">://</text:span>ftp<text:span text:style-name="highlight_sy0">.</text:span>us<text:span text:style-name="highlight_sy0">.</text:span>debian<text:span text:style-name="highlight_sy0">.</text:span>org<text:span text:style-name="highlight_sy0">/</text:span>debian lenny main contrib non<text:span text:style-name="highlight_sy0">-</text:span>free</text:p>
          </table:table-cell>
        </table:table-row>
      </table:table>
      <text:p text:style-name="Text_20_body"> 2. Liste der verfügbaren Pakete updaten</text:p>
      <text:p text:style-name="Text_20_body"> 3. Die Pakete firmware-iwlwifi und wireless-tools packages installieren:</text:p>
      <text:p text:style-name="Preformatted_20_Text">aptitude update<text:line-break/>aptitude install firmware-iwlwifi wireless-tools</text:p>
      <text:p text:style-name="Text_20_body"> 4. Das notwendige Modul sollte automatisch geladen werden. Sollte es nötig sein, muss man es manuel nachladen</text:p>
      <text:p text:style-name="Preformatted_20_Text"># modprobe iwl3945</text:p>
      <text:p text:style-name="Text_20_body"> 5.  Davon überzeugen, dass das Gerät ein vohandenes Interface hat</text:p>
      <text:p text:style-name="Preformatted_20_Text"># iwconfig</text:p>
      <text:p text:style-name="Text_20_body"> wenn <text:span text:style-name="Emphasis">wmaster0</text:span> aufgelistet ist, ist ein Interface für ein physikalisches Gerät verfügbar. Diese sollte nicht zur konfiguration genutzt werden</text:p>
      <text:p text:style-name="Text_20_body"> 6. Interface hochfahren</text:p>
      <text:p text:style-name="Preformatted_20_Text"># ifconfig wlan0 up</text:p>
      <text:p text:style-name="Text_20_body"> 7. Über das entsprechende Programm das interface konfigurieren.</text:p>
      <text:h text:style-name="Heading_20_3" text:outline-level="3"><text:bookmark-start text:name="__RefHeading___squeeze_4"/><text:bookmark-start text:name="squeeze"/>Squeeze<text:bookmark-end text:name="__RefHeading___squeeze_4"/><text:bookmark-end text:name="squeez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Diese Anleitung ist für Debian 6 „Squeeze“</text:p>
          </table:table-cell>
        </table:table-row>
      </table:table>
      <text:p text:style-name="Text_20_body"> 1. Die „non-free“ Komponenten zu <text:span text:style-name="Emphasis">/etc/apt/sources.list</text:span> hinzufüg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b http<text:span text:style-name="highlight_sy0">://</text:span>ftp<text:span text:style-name="highlight_sy0">.</text:span>us<text:span text:style-name="highlight_sy0">.</text:span>debian<text:span text:style-name="highlight_sy0">.</text:span>org<text:span text:style-name="highlight_sy0">/</text:span>debian squeeze main contrib non<text:span text:style-name="highlight_sy0">-</text:span>free</text:p>
          </table:table-cell>
        </table:table-row>
      </table:table>
      <text:p text:style-name="Text_20_body"> 2. Liste der verfügbaren Pakete updaten</text:p>
      <text:p text:style-name="Text_20_body"> 3. Die Pakete firmware-iwlwifi und wireless-tools packages installieren:</text:p>
      <text:p text:style-name="Preformatted_20_Text">aptitude update<text:line-break/>aptitude install firmware-iwlwifi wireless-tools</text:p>
      <text:p text:style-name="Text_20_body"> 4. Das notwendige Modul sollte automatisch geladen werden. Sollte es nötig sein, muss man es manuel nachladen</text:p>
      <text:p text:style-name="Preformatted_20_Text"># modprobe iwl3945</text:p>
      <text:p text:style-name="Text_20_body"> 5.  Davon überzeugen, dass das Gerät ein vohandenes Interface hat</text:p>
      <text:p text:style-name="Preformatted_20_Text"># iwconfig</text:p>
      <text:p text:style-name="Text_20_body"> wenn <text:span text:style-name="Emphasis">wmaster0</text:span> aufgelistet ist, ist ein Interface für ein physikalisches Gerät verfügbar. Diese sollte nicht zur konfiguration genutzt werden</text:p>
      <text:p text:style-name="Text_20_body"> 6. Interface hochfahren</text:p>
      <text:p text:style-name="Preformatted_20_Text"># ifconfig wlan0 up</text:p>
      <text:p text:style-name="Text_20_body"> 7. Über das entsprechende Programm das interface konfigurieren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Tipp:</text:span>Sollte danach immer noch kein WLAN-Empfang möglich sein, Rechner rebooten oder einfach mal den Hardwareschalter für WLAN betätigen</text:p>
          </table:table-cell>
        </table:table-row>
      </table:table>
      <text:h text:style-name="Heading_20_2" text:outline-level="2"><text:bookmark-start text:name="__RefHeading___intel_wireless_4965_agn_5"/><text:bookmark-start text:name="intel_wireless_4965_agn"/>Intel Wireless 4965 AGN<text:bookmark-end text:name="__RefHeading___intel_wireless_4965_agn_5"/><text:bookmark-end text:name="intel_wireless_4965_agn"/></text:h>
      <text:h text:style-name="Heading_20_3" text:outline-level="3"><text:bookmark-start text:name="__RefHeading___squeeze_6"/><text:bookmark-start text:name="squeeze1"/>Squeeze<text:bookmark-end text:name="__RefHeading___squeeze_6"/><text:bookmark-end text:name="squeeze1"/></text:h>
      <text:p text:style-name="Text_20_body">Da mein Lenovo T61 zwar den WLAN-Chipsatz erkannt hatte aber keine Konfiguration möglich war, habe ich mich auf die Suche nach der Lösung gemacht.</text:p>
      <text:p text:style-name="Text_20_body">Grund war die fehlende iwl-Firmware. Ein </text:p>
      <text:p text:style-name="Preformatted_20_Text">aptitude install firmware-iwlwifi</text:p>
      <text:p text:style-name="Text_20_body">installiert die Firmware. </text:p>
      <text:p text:style-name="Text_20_body">Nach einem Reboot kann man alle zur verfügung stehenden WLAN-Netzwerke auswählen und konfigurieren</text:p>
      <text:h text:style-name="Heading_20_1" text:outline-level="1"><text:bookmark-start text:name="__RefHeading___umts_modem_7"/><text:bookmark-start text:name="umts_modem"/>UMTS Modem<text:bookmark-end text:name="__RefHeading___umts_modem_7"/><text:bookmark-end text:name="umts_modem"/></text:h>
      <text:h text:style-name="Heading_20_2" text:outline-level="2"><text:bookmark-start text:name="__RefHeading___tchibo_stick_8"/><text:bookmark-start text:name="tchibo_stick"/>Tchibo Stick<text:bookmark-end text:name="__RefHeading___tchibo_stick_8"/><text:bookmark-end text:name="tchibo_stick"/></text:h>
      <text:h text:style-name="Heading_20_3" text:outline-level="3"><text:bookmark-start text:name="__RefHeading___installation_9"/><text:bookmark-start text:name="installation"/>Installation<text:bookmark-end text:name="__RefHeading___installation_9"/><text:bookmark-end text:name="installation"/></text:h>
      <text:list text:style-name="Numbering_20_1" text:continue-numbering="false">
        <text:list-item>
          <text:p text:style-name="Numbering_20_1_Content_First"> Das Programm <text:a xlink:type="simple" xlink:href="http://sourceforge.net/projects/umtsmon/" text:style-name="Internet_20_link" text:visited-style-name="Visited_20_Internet_20_Link">UMTSmon</text:a> herunterladen, mittels Doppelklick oder in der Konsole mittels </text:p>
          <text:p text:style-name="Preformatted_20_Text">sudo dpkg -i UMTSmon_&lt;version&gt;.deb</text:p>
          <text:p text:style-name="Text_20_body"> installieren.</text:p>
        </text:list-item>
        <text:list-item>
          <text:p text:style-name="Numbering_20_1_Content"> Den Menüeintrag dahingehend verändern, dass das Programm mit Root-Rechten gestartet werden kann.Bei Ubuntu geht man dazu auf das Menu System | Einstellungen | Hauptmenü, dort sucht man sich den Punkt UMTS Monitor für o2 unter Anwendungen | Internet, klickt diesen mit der rechten Maustaste an und wählt Eigenschaften aus.\Nun ändert man den Befehl umtsmonscript in gksu umtsmonscript und klickt auf Schließen.</text:p>
        </text:list-item>
        <text:list-item>
          <text:p text:style-name="Numbering_20_1_Content"> Unter Anwendungen | Internet | UMTS Monitor für o2 kann man das Programm jetzt nach Eingabe seines Root-Passwortes starten.</text:p>
        </text:list-item>
        <text:list-item>
          <text:p text:style-name="Numbering_20_1_Content_Last"> Nun muss nur noch die Anmeldedaten und gegebenenfalls PIN eingegeben werden und fertig ist die Installation.</text:p>
        </text:list-item>
      </text:list>
      <text:h text:style-name="Heading_20_3" text:outline-level="3"><text:bookmark-start text:name="__RefHeading___weitere_hinweise_10"/><text:bookmark-start text:name="weitere_hinweise"/>Weitere Hinweise<text:bookmark-end text:name="__RefHeading___weitere_hinweise_10"/><text:bookmark-end text:name="weitere_hinweise"/></text:h>
      <text:list text:style-name="List_20_1" text:continue-numbering="false">
        <text:list-item>
          <text:p text:style-name="LastListParagraph_List_20_1_Content_First"> <text:a xlink:type="simple" xlink:href="http://www.teltarif.de/mobilfunk/internet/einrichtung.html" text:style-name="Internet_20_link" text:visited-style-name="Visited_20_Internet_20_Link">http://www.teltarif.de/mobilfunk/internet/einrichtung.html</text:a>: Anmeldedaten für verschieden MobilProvi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treiber</dc:title>
  </office:meta>
</office:document-meta>
</file>