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virtualbox"/><text:bookmark-start text:name="__RefHeading___festplatte_klonen_1"/><text:bookmark-start text:name="festplatte_klonen"/>Festplatte klonen<text:bookmark-end text:name="__RefHeading___festplatte_klonen_1"/><text:bookmark-end text:name="festplatte_klonen"/></text:h>
      <text:p text:style-name="Text_20_body">Wenn man eine Virtuelle Festplatte kopieren möchte, kommt es zu Problemen, da die UUID von der Quell- und Zielfestplatte identisch sind. Um dies zu verhindern oder zu umgehen, gibt es hier die Anleitung</text:p>
      <text:h text:style-name="Heading_20_3" text:outline-level="3"><text:bookmark-start text:name="__RefHeading___methode_1_2"/><text:bookmark-start text:name="methode_1"/>Methode 1<text:bookmark-end text:name="__RefHeading___methode_1_2"/><text:bookmark-end text:name="methode_1"/></text:h>
      <text:p text:style-name="Text_20_body">Mit VirtualBox-Tools die Virtuelle Festplatte klonen:</text:p>
      <text:list text:style-name="List_20_1" text:continue-numbering="false">
        <text:list-item>
          <text:p text:style-name="LastListParagraph_List_20_1_Content_First"> in der Eingabeaufforderung folgendes eingeben</text:p>
        </text:list-item>
      </text:list>
      <text:p text:style-name="Preformatted_20_Text">"C:\Programme\Oracle\VirtualBox\VBoxManage.exe" clonevdi &lt;Quell-vdi-Datei&gt;&lt;Ziel-vdi-datei&gt;</text:p>
      <text:list text:style-name="List_20_1" text:continue-numbering="false">
        <text:list-item>
          <text:p text:style-name="LastListParagraph_List_20_1_Content_First"> Neue viruelle Maschine erstellen und als Harddisk die neu erstellte vdi-Datei angeben</text:p>
        </text:list-item>
      </text:list>
      <text:h text:style-name="Heading_20_3" text:outline-level="3"><text:bookmark-start text:name="__RefHeading___methode_2_3"/><text:bookmark-start text:name="methode_2"/>Methode 2<text:bookmark-end text:name="__RefHeading___methode_2_3"/><text:bookmark-end text:name="methode_2"/></text:h>
      <text:p text:style-name="Text_20_body">Die vdi-Datei mittels Explorer kopieren und die UUID neu setzen</text:p>
      <text:list text:style-name="List_20_1" text:continue-numbering="false">
        <text:list-item>
          <text:p text:style-name="List_20_1_Content_First"> Quell-vdi-Datei im Verzeichnis VirtualBox\Harddisk\ kopieren und zu gewünschten Namen umbenennen</text:p>
        </text:list-item>
        <text:list-item>
          <text:p text:style-name="List_20_1_Content_Last"> in der Eingabeaufforderung folgendes eingeben</text:p>
        </text:list-item>
      </text:list>
      <text:p text:style-name="Preformatted_20_Text">"C:\Programme\Oracle\VirtualBox\VBoxManage.exe" internalcommands sethduuid "&lt;Pfad zur Ziel-vdi-Datei"</text:p>
      <text:h text:style-name="Heading_20_1" text:outline-level="1"><text:bookmark-start text:name="__RefHeading___festplatte_vergroessern_4"/><text:bookmark-start text:name="festplatte_vergroessern"/>Festplatte vergrößern<text:bookmark-end text:name="__RefHeading___festplatte_vergroessern_4"/><text:bookmark-end text:name="festplatte_vergroessern"/></text:h>
      <text:p text:style-name="Preformatted_20_Text">VBoxManage modifyhd &lt;Pfad zur Ziel-vdi-Datei&gt; --resize 41000<text:line-break/>"C:\Programme\Oracle\VirtualBox\VBoxManage.exe" modifyhd &lt;Pfad zur Ziel-vdi-Datei&gt; --resize 41000</text:p>
      <text:h text:style-name="Heading_20_1" text:outline-level="1"><text:bookmark-start text:name="__RefHeading___gasterweiterung_installieren_5"/><text:bookmark-start text:name="gasterweiterung_installieren"/>Gasterweiterung installieren<text:bookmark-end text:name="__RefHeading___gasterweiterung_installieren_5"/><text:bookmark-end text:name="gasterweiterung_installieren"/></text:h>
      <text:h text:style-name="Heading_20_2" text:outline-level="2"><text:bookmark-start text:name="__RefHeading___debian_6"/><text:bookmark-start text:name="debian"/>Debian<text:bookmark-end text:name="__RefHeading___debian_6"/><text:bookmark-end text:name="debian"/></text:h>
      <text:p text:style-name="Text_20_body">Follow these steps to install the Guest Additions on your Debian virtual machine:</text:p>
      <text:list text:style-name="Numbering_20_1" text:continue-numbering="false">
        <text:list-item>
          <text:p text:style-name="Numbering_20_1_Content_First"> Login as root;</text:p>
        </text:list-item>
        <text:list-item>
          <text:p text:style-name="Numbering_20_1_Content"> Update your APT database with apt-get update;</text:p>
        </text:list-item>
        <text:list-item>
          <text:p text:style-name="Numbering_20_1_Content"> Install the latest security updates with apt-get upgrade;</text:p>
        </text:list-item>
        <text:list-item>
          <text:p text:style-name="Numbering_20_1_Content"> Install required packages with <text:span text:style-name="Source_20_Text">apt-get install build-essential module-assistant</text:span>;</text:p>
        </text:list-item>
        <text:list-item>
          <text:p text:style-name="Numbering_20_1_Content"> Configure your system for building kernel modules by running <text:span text:style-name="Source_20_Text">m-a prepare</text:span>;</text:p>
        </text:list-item>
        <text:list-item>
          <text:p text:style-name="Numbering_20_1_Content"> Click on Install Guest Additions… from the Devices menu, then run mount /media/cdrom.</text:p>
        </text:list-item>
        <text:list-item>
          <text:p text:style-name="Numbering_20_1_Content_Last"> Run sh /media/cdrom/VBoxLinuxAdditions.run, and follow the instructions on screen.</text:p>
        </text:list-item>
      </text:list>
      <text:h text:style-name="Heading_20_2" text:outline-level="2"><text:bookmark-start text:name="__RefHeading___quelle_7"/><text:bookmark-start text:name="quelle"/>Quelle:<text:bookmark-end text:name="__RefHeading___quelle_7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virtualboxes.org/doc/installing-guest-additions-on-debian/" text:style-name="Internet_20_link" text:visited-style-name="Visited_20_Internet_20_Link">https://virtualboxes.org/doc/installing-guest-additions-on-de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irtualbox</dc:title>
  </office:meta>
</office:document-meta>
</file>