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vpn_ueber_networkmanager"/><text:bookmark-start text:name="__RefHeading___dns-probleme_unter_vpn_mit_networkmanager_1"/><text:bookmark-start text:name="dns-probleme_unter_vpn_mit_networkmanager"/>DNS-Probleme unter VPN mit Networkmanager<text:bookmark-end text:name="__RefHeading___dns-probleme_unter_vpn_mit_networkmanager_1"/><text:bookmark-end text:name="dns-probleme_unter_vpn_mit_networkmanager"/></text:h>
      <text:p text:style-name="Text_20_body">Bei Ubuntu 15.10 (und wahrscheinlich auch schon vorher) gibt es ein Problem mit VPN's, die über den NetworkManager aufgebaut werden.
Die gepushten DNS-Server werden nicht richtig übergeben.</text:p>
      <text:p text:style-name="Text_20_body">Workaround dafür ist folgender:</text:p>
      <text:list text:style-name="Numbering_20_1" text:continue-numbering="false">
        <text:list-item>
          <text:p text:style-name="Numbering_20_1_Content_First"> in der vpn-Datei die folgenden Werte zusätzlich eintragen</text:p>
          <text:p text:style-name="Preformatted_20_Text">script-security 2<text:line-break/>up /etc/openvpn/update-resolv-conf<text:line-break/>down /etc/openvpn/update-resolv-conf</text:p>
        </text:list-item>
        <text:list-item>
          <text:p text:style-name="Numbering_20_1_Content"> in der Datei „/etc/NetworkManager/NetworkManager.conf“ dein Eintrag <text:span text:style-name="Source_20_Text">dns=dnsmasq</text:span> auskommentieren</text:p>
        </text:list-item>
        <text:list-item>
          <text:p text:style-name="Numbering_20_1_Content"> und zu guter Letzt den Networkmanager neu starten </text:p>
          <text:p text:style-name="Preformatted_20_Text">systemctl restart NetworkManager</text:p>
        </text:list-item>
      </text:list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s://bugs.launchpad.net/ubuntu/+source/network-manager/+bug/1211110" text:style-name="Internet_20_link" text:visited-style-name="Visited_20_Internet_20_Link">https://bugs.launchpad.net/ubuntu/+source/network-manager/+bug/1211110</text:a></text:p>
        </text:list-item>
        <text:list-item>
          <text:p text:style-name="List_20_1_Content_Last"> <text:a xlink:type="simple" xlink:href="https://forum.ubuntuusers.de/topic/openvpn-aktualisiert-dns-nicht/" text:style-name="Internet_20_link" text:visited-style-name="Visited_20_Internet_20_Link">https://forum.ubuntuusers.de/topic/openvpn-aktualisiert-dns-nich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vpn_ueber_networkmanager</dc:title>
  </office:meta>
</office:document-meta>
</file>