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vr-web"/><text:bookmark-start text:name="__RefHeading___zugangsdaten_fuer_vr-web.de_1"/><text:bookmark-start text:name="zugangsdaten_fuer_vr-web.de"/>Zugangsdaten für vr-web.de<text:bookmark-end text:name="__RefHeading___zugangsdaten_fuer_vr-web.de_1"/><text:bookmark-end text:name="zugangsdaten_fuer_vr-web.de"/></text:h>
      <text:h text:style-name="Heading_20_2" text:outline-level="2"><text:bookmark-start text:name="__RefHeading___ohne_ssl-verschluesselung_2"/><text:bookmark-start text:name="ohne_ssl-verschluesselung"/>Ohne SSL-Verschlüsselung:<text:bookmark-end text:name="__RefHeading___ohne_ssl-verschluesselung_2"/><text:bookmark-end text:name="ohne_ssl-verschluesselung"/></text:h>
      <text:list text:style-name="List_20_1" text:continue-numbering="false">
        <text:list-item>
          <text:p text:style-name="List_20_1_Content_First"> Für die Anmeldung an den Servern benötigen Sie als Benutzernamen Ihre VR-Web E-Mail-Adresse (ohne „@vr-web.de“)</text:p>
        </text:list-item>
        <text:list-item>
          <text:p text:style-name="List_20_1_Content"> Ihr VR-Web Passwort</text:p>
        </text:list-item>
        <text:list-item>
          <text:p text:style-name="List_20_1_Content"> Vr-Web Servertyp für den Posteingang: POP3</text:p>
        </text:list-item>
        <text:list-item>
          <text:p text:style-name="List_20_1_Content"> VR-Web Posteingangsserver: mail.vr-web.de</text:p>
        </text:list-item>
        <text:list-item>
          <text:p text:style-name="List_20_1_Content"> Der Posteingangsserver Port: 110</text:p>
        </text:list-item>
        <text:list-item>
          <text:p text:style-name="List_20_1_Content"> Vr-Web Servertyp für den Postausgang: SMTP</text:p>
        </text:list-item>
        <text:list-item>
          <text:p text:style-name="List_20_1_Content"> VR-Web Postausgangssserver: mail.vr-web.de</text:p>
        </text:list-item>
        <text:list-item>
          <text:p text:style-name="List_20_1_Content_Last"> Der Postausgangsserver Port: 25</text:p>
        </text:list-item>
      </text:list>
      <text:h text:style-name="Heading_20_2" text:outline-level="2"><text:bookmark-start text:name="__RefHeading___mit_ssl-verschluesselung_3"/><text:bookmark-start text:name="mit_ssl-verschluesselung"/>Mit SSL-Verschlüsselung:<text:bookmark-end text:name="__RefHeading___mit_ssl-verschluesselung_3"/><text:bookmark-end text:name="mit_ssl-verschluesselung"/></text:h>
      <text:list text:style-name="List_20_1" text:continue-numbering="false">
        <text:list-item>
          <text:p text:style-name="List_20_1_Content_First"> Für die Anmeldung an den Servern benötigen Sie als Benutzernamen Ihre VR-Web E-Mail-Adresse (ohne „@vr-web.de“)</text:p>
        </text:list-item>
        <text:list-item>
          <text:p text:style-name="List_20_1_Content"> Ihr VR-Web Passwort</text:p>
        </text:list-item>
        <text:list-item>
          <text:p text:style-name="List_20_1_Content"> Vr-Web Servertyp für den Posteingang: POP3</text:p>
        </text:list-item>
        <text:list-item>
          <text:p text:style-name="List_20_1_Content"> VR-Web Posteingangsserver: mail.vr-web.de</text:p>
        </text:list-item>
        <text:list-item>
          <text:p text:style-name="List_20_1_Content"> Der Posteingangsserver Port: 995 (SSL/TLS)</text:p>
        </text:list-item>
        <text:list-item>
          <text:p text:style-name="List_20_1_Content"> Vr-Web Servertyp für den Postausgang: SMTP</text:p>
        </text:list-item>
        <text:list-item>
          <text:p text:style-name="List_20_1_Content"> VR-Web Postausgangssserver: mail.vr-web.de</text:p>
        </text:list-item>
        <text:list-item>
          <text:p text:style-name="List_20_1_Content_Last"> Der Postausgangsserver Port: 465 (SSL/TLS)</text:p>
        </text:list-item>
      </text:list>
      <text:h text:style-name="Heading_20_2" text:outline-level="2"><text:bookmark-start text:name="__RefHeading___weitere_offene_ports_4"/><text:bookmark-start text:name="weitere_offene_ports"/>Weitere offene Ports<text:bookmark-end text:name="__RefHeading___weitere_offene_ports_4"/><text:bookmark-end text:name="weitere_offene_ports"/></text:h>
      <text:p text:style-name="Preformatted_20_Text">Nmap scan report for mail.vr-web.de (195.200.35.195)<text:line-break/>Host is up (0.028s latency).<text:line-break/>rDNS record for 195.200.35.195: mx2.vr-web.de<text:line-break/>Not shown: 992 filtered ports<text:line-break/>PORT<text:s text:c="4"/>STATE<text:s text:c="2"/>SERVICE<text:line-break/>21/tcp<text:s text:c="2"/>closed ftp<text:line-break/>25/tcp<text:s text:c="2"/>open<text:s text:c="3"/>smtp<text:line-break/>80/tcp<text:s text:c="2"/>open<text:s text:c="3"/>http<text:line-break/>110/tcp open<text:s text:c="3"/>pop3<text:line-break/>143/tcp open<text:s text:c="3"/>imap<text:line-break/>443/tcp open<text:s text:c="3"/>https<text:line-break/>993/tcp open<text:s text:c="3"/>imaps<text:line-break/>995/tcp open<text:s text:c="3"/>pop3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vr-web</dc:title>
  </office:meta>
</office:document-meta>
</file>