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win7_convenience_rollup"/>Beschleunigung der Updates für ein Windows 7 SP1</text:p>
      <text:list text:style-name="Numbering_20_1" text:continue-numbering="false">
        <text:list-item>
          <text:p text:style-name="Numbering_20_1_Content_First"> Windows installieren und SP1 updaten</text:p>
        </text:list-item>
        <text:list-item>
          <text:p text:style-name="Numbering_20_1_Content"> Wartung Stapel Update für Windows 7 installieren (<text:a xlink:type="simple" xlink:href="https://support.microsoft.com/de-de/kb/3020369" text:style-name="Internet_20_link" text:visited-style-name="Visited_20_Internet_20_Link">KB3020369</text:a>)</text:p>
        </text:list-item>
        <text:list-item>
          <text:p text:style-name="Numbering_20_1_Content_Last"> Convenience Rollup installieren (<text:a xlink:type="simple" xlink:href="https://support.microsoft.com/en-us/kb/3125574" text:style-name="Internet_20_link" text:visited-style-name="Visited_20_Internet_20_Link">KB3125574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win7_convenience_rollup</dc:title>
  </office:meta>
</office:document-meta>
</file>