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windows_10_upgrade_verhindern"/><text:bookmark-start text:name="__RefHeading___wie_verhindert_man_das_zwangsupgrade_auf_windows_10_1"/><text:bookmark-start text:name="wie_verhindert_man_das_zwangsupgrade_auf_windows_10"/>Wie verhindert man das Zwangsupgrade auf Windows 10?<text:bookmark-end text:name="__RefHeading___wie_verhindert_man_das_zwangsupgrade_auf_windows_10_1"/><text:bookmark-end text:name="wie_verhindert_man_das_zwangsupgrade_auf_windows_10"/></text:h>
      <text:p text:style-name="Text_20_body">Die Zeitschrift c't hat unter Berufung eines Knowledgebase-Artikels (KB3080351) einen Weg beschrieben, wie man das Windows 10 Upgrade verhindern kann</text:p>
      <text:p text:style-name="Text_20_body">Den Artikel findet man hier: <text:a xlink:type="simple" xlink:href="http://heise.de/-3093805" text:style-name="Internet_20_link" text:visited-style-name="Visited_20_Internet_20_Link">Upgrade auf Windows 10 per Doppelklick verhindern</text:a></text:p>
      <text:h text:style-name="Heading_20_1" text:outline-level="1"><text:bookmark-start text:name="__RefHeading___quellen_2"/><text:bookmark-start text:name="quellen"/>Quellen: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://heise.de/-3093805" text:style-name="Internet_20_link" text:visited-style-name="Visited_20_Internet_20_Link">http://heise.de/-3093805</text:a></text:p>
        </text:list-item>
        <text:list-item>
          <text:p text:style-name="List_20_1_Content_Last"> <text:a xlink:type="simple" xlink:href="https://support.microsoft.com/en-us/kb/3080351" text:style-name="Internet_20_link" text:visited-style-name="Visited_20_Internet_20_Link">https://support.microsoft.com/en-us/kb/308035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windows_10_upgrade_verhindern</dc:title>
  </office:meta>
</office:document-meta>
</file>