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word_2010:start"/><text:bookmark-start text:name="__RefHeading___word_2010_1"/><text:bookmark-start text:name="word_2010"/>Word 2010<text:bookmark-end text:name="__RefHeading___word_2010_1"/><text:bookmark-end text:name="word_2010"/></text:h>
      <text:p text:style-name="Text_20_body">Da man bei großen Dokumenten leicht den Überblick über Inhaltsverzeichnisse, Tabellenverzeichnisse, Abbildungsverzeichnisse und andere Dingen verlieren kann, lassen wir Word das alles einfach selbst und automatisch machen. </text:p>
      <text:p text:style-name="Text_20_body">Damit man sich nicht alles merken muss, steht hier, wie mann das 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ord_2010:start</dc:title>
  </office:meta>
</office:document-meta>
</file>