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ipps_und_tricks:word_2010:tabellenumbruch"/>Wenn man eine Große Tabelle hat, wird diese meistens durch einen Seitenumbruch getrennt. Will man aber, dass die Tabelle „in einem Stück“ bleibt (vorrausgesetzt die Seite ist lang genug), so folgt dieser Anleitung</text:p>
      <text:list text:style-name="Numbering_20_1" text:continue-numbering="false">
        <text:list-item>
          <text:p text:style-name="Numbering_20_1_Content_First"> Markiert die gesamte Tabelle (am besten über das Kreuz linksoberhalb der Tabell)</text:p>
        </text:list-item>
        <text:list-item>
          <text:p text:style-name="Numbering_20_1_Content"> Über die Start-Symbolleiste müsst ihr über Absatz auf „Das Dialogfeld Absatz anzeigen“ klicken</text:p>
        </text:list-item>
        <text:list-item>
          <text:p text:style-name="Numbering_20_1_Content"> Im neu aufgegangen Fenster auf die Registerkarte 'Zeilen- und Seitenumbruch' klicken</text:p>
        </text:list-item>
        <text:list-item>
          <text:p text:style-name="Numbering_20_1_Content_Last"> 'Nicht vom nächsten Absatz trennen' auswählen und mit OK bestäti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tabellenumbruch</dc:title>
  </office:meta>
</office:document-meta>
</file>