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tipps_und_tricks:xorg.conf-step_by_step"/>Wie generiert man eine xorg? Eine Schritt für Schritt-Anleitu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xorg.conf-step_by_step</dc:title>
  </office:meta>
</office:document-meta>
</file>