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xorg.conf"/><text:bookmark-start text:name="__RefHeading___xorg.conf_generieren_1"/><text:bookmark-start text:name="xorg.conf_generieren"/>Xorg.conf generieren<text:bookmark-end text:name="__RefHeading___xorg.conf_generieren_1"/><text:bookmark-end text:name="xorg.conf_generieren"/></text:h>
      <text:p text:style-name="Text_20_body">Sollte auf einem rechner keine xorg.conf vorhanden sein, kann man es mit folgendem Befehl generieren</text:p>
      <text:p text:style-name="Preformatted_20_Text">Xorg -configure</text:p>
      <text:p text:style-name="Text_20_body">Um diese zu testen, kann man X mit diesem File starten lassen:</text:p>
      <text:p text:style-name="Preformatted_20_Text">Xorg -config xorg.conf.new</text:p>
      <text:p text:style-name="Text_20_body">Sollte die Konfiguration passen, muss die neu erstellte xorg.conf in das Verzeichnis /etc/X11/ kopiert werden</text:p>
      <text:p text:style-name="Preformatted_20_Text">cp xorg.conf.new /etc/X11/xorg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xorg.conf</dc:title>
  </office:meta>
</office:document-meta>
</file>