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youtube-dl"/><text:bookmark-start text:name="__RefHeading___youtube-dl_cheatsheet_1"/><text:bookmark-start text:name="youtube-dl_cheatsheet"/>youtube-dl Cheatsheet<text:bookmark-end text:name="__RefHeading___youtube-dl_cheatsheet_1"/><text:bookmark-end text:name="youtube-dl_cheatsheet"/></text:h>
      <text:list text:style-name="List_20_1" text:continue-numbering="false">
        <text:list-item>
          <text:p text:style-name="LastListParagraph_List_20_1_Content_First"> Auswahl der Qualität des Videos</text:p>
        </text:list-item>
      </text:list>
      <text:p text:style-name="Preformatted_20_Text">/usr/local/bin/youtube-dl -F YOUTUBE_URL_DES_VIDEOS</text:p>
      <text:list text:style-name="List_20_1" text:continue-numbering="false">
        <text:list-item>
          <text:p text:style-name="LastListParagraph_List_20_1_Content_First"> Download des videos</text:p>
        </text:list-item>
      </text:list>
      <text:p text:style-name="Preformatted_20_Text">/usr/local/bin/youtube-dl -f FORMAT_CODE YOUTUBE_URL_DES_VIDEOS</text:p>
      <text:list text:style-name="List_20_1" text:continue-numbering="false">
        <text:list-item>
          <text:p text:style-name="LastListParagraph_List_20_1_Content_First"> Download ohne Video</text:p>
        </text:list-item>
      </text:list>
      <text:p text:style-name="Preformatted_20_Text">/usr/local/bin/youtube-dl -f bestaudio -x YOUTUBE_URL_DES_VIDEOS</text:p>
      <text:list text:style-name="List_20_1" text:continue-numbering="false">
        <text:list-item>
          <text:p text:style-name="LastListParagraph_List_20_1_Content_First"> Zielpfad ändern</text:p>
        </text:list-item>
      </text:list>
      <text:p text:style-name="Preformatted_20_Text">/usr/local/bin/youtube-dl -f FORMAT_CODE YOUTUBE_URL_DES_VIDEOS -o "%(title)s.%(ext)s"</text:p>
      <text:list text:style-name="List_20_1" text:continue-numbering="false">
        <text:list-item>
          <text:p text:style-name="LastListParagraph_List_20_1_Content_First"> download als mp3</text:p>
        </text:list-item>
      </text:list>
      <text:p text:style-name="Preformatted_20_Text">youtube-dl -o "%(title)s.%(ext)s" --audio-format mp3 --extract-audio "YOUTUBE_URL_DES_VIDEOS"</text:p>
      <text:list text:style-name="List_20_1" text:continue-numbering="false">
        <text:list-item>
          <text:p text:style-name="LastListParagraph_List_20_1_Content_First"> <text:a xlink:type="simple" xlink:href="https://github.com/ytdl-org/youtube-dl/blob/master/README.md#output-template" text:style-name="Internet_20_link" text:visited-style-name="Visited_20_Internet_20_Link">OUTPUT TEMPLA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github.com/ytdl-org/youtube-dl/blob/master/README.md#format-selection" text:style-name="Internet_20_link" text:visited-style-name="Visited_20_Internet_20_Link">FORMAT SELECTION</text:a></text:p>
        </text:list-item>
      </text:list>
      <text:h text:style-name="Heading_20_2" text:outline-level="2"><text:bookmark-start text:name="__RefHeading___quellen_2"/><text:bookmark-start text:name="quellen"/>Quellen:<text:bookmark-end text:name="__RefHeading___quellen_2"/><text:bookmark-end text:name="quellen"/></text:h>
      <text:list text:style-name="List_20_1" text:continue-numbering="false">
        <text:list-item>
          <text:p text:style-name="List_20_1_Content_First"> <text:a xlink:type="simple" xlink:href="https://wiki.ubuntuusers.de/youtube-dl/" text:style-name="Internet_20_link" text:visited-style-name="Visited_20_Internet_20_Link">https://wiki.ubuntuusers.de/youtube-dl/</text:a></text:p>
        </text:list-item>
        <text:list-item>
          <text:p text:style-name="List_20_1_Content_Last"> <text:a xlink:type="simple" xlink:href="https://github.com/ytdl-org/youtube-dl/blob/master/README.md#output-template" text:style-name="Internet_20_link" text:visited-style-name="Visited_20_Internet_20_Link">https://github.com/ytdl-org/youtube-dl/blob/master/README.md#output-templ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youtube-dl</dc:title>
  </office:meta>
</office:document-meta>
</file>