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"/><text:bookmark-start text:name="__RefHeading___konsole_1"/><text:bookmark-start text:name="konsole"/>Konsole<text:bookmark-end text:name="__RefHeading___konsole_1"/><text:bookmark-end text:name="konsole"/></text:h>
      <text:h text:style-name="Heading_20_3" text:outline-level="3"><text:bookmark-start text:name="__RefHeading___beep-ton_abschalten_2"/><text:bookmark-start text:name="beep-ton_abschalten"/>Beep-Ton abschalten<text:bookmark-end text:name="__RefHeading___beep-ton_abschalten_2"/><text:bookmark-end text:name="beep-ton_abschalten"/></text:h>
      <text:p text:style-name="Text_20_body">Dieser Ton kommt immer, wenn man einen Falsche Aktion gemacht hat. Dazu muss man in <text:span text:style-name="Emphasis">/etc/inputrc</text:span> folgende Zeilen editieren</text:p>
      <text:p text:style-name="Preformatted_20_Text">set bell-style none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h text:style-name="Heading_20_3" text:outline-level="3"><text:bookmark-start text:name="__RefHeading___aktive_sitzungen_anzeigen_4"/><text:bookmark-start text:name="aktive_sitzungen_anzeigen"/>Aktive Sitzungen anzeigen<text:bookmark-end text:name="__RefHeading___aktive_sitzungen_anzeigen_4"/><text:bookmark-end text:name="aktive_sitzungen_anzeigen"/></text:h>
      <text:p text:style-name="Text_20_body">Wer hat sich von welcher Maschine auf diesen Rechner per ssh/vsftpd/tty eingeloggt</text:p>
      <text:p text:style-name="Preformatted_20_Text">last | grep "logged in"</text:p>
      <text:h text:style-name="Heading_20_3" text:outline-level="3"><text:bookmark-start text:name="__RefHeading___befehlsdauer_5"/><text:bookmark-start text:name="befehlsdauer"/>Befehlsdauer<text:bookmark-end text:name="__RefHeading___befehlsdauer_5"/><text:bookmark-end text:name="befehlsdauer"/></text:h>
      <text:p text:style-name="Text_20_body">wie lange hat es gedauert, bis der Befehl XY zu ende war?</text:p>
      <text:p text:style-name="Text_20_body">Gerade bei tar oder zip Befehlen möchte man wissen, wie lange es gedauert hat.</text:p>
      <text:p text:style-name="Preformatted_20_Text">time &lt;XY-Befehl&gt;</text:p>
      <text:p text:style-name="Text_20_body">Die einzelnen Werte haben dabei die folgende Bedeutung:</text:p>
      <text:list text:style-name="List_20_1" text:continue-numbering="false">
        <text:list-item>
          <text:p text:style-name="List_20_1_Content_First"> <text:span text:style-name="Emphasis">real</text:span>: <text:span text:style-name="Strong_20_Emphasis">Elapsed real time</text:span> - also die gesamte tatsächliche Ausführungszeit.</text:p>
        </text:list-item>
        <text:list-item>
          <text:p text:style-name="List_20_1_Content"> <text:span text:style-name="Emphasis">user</text:span>: <text:span text:style-name="Strong_20_Emphasis">Total number of CPU-seconds that the process spent in user mode</text:span> - also jene Zeit, in der die CPU tatsächlich den (User-)Code des Programms ausführt.</text:p>
        </text:list-item>
        <text:list-item>
          <text:p text:style-name="List_20_1_Content_Last"> <text:span text:style-name="Emphasis">sys</text:span>: <text:span text:style-name="Strong_20_Emphasis">Total number of CPU-seconds that the process spent in kernel mode</text:span> - jene Zeit, in der die CPU mit Ausführung von Kernel-Code für das Programm beschäftigt ist.</text:p>
        </text:list-item>
      </text:list>
      <text:h text:style-name="Heading_20_3" text:outline-level="3"><text:bookmark-start text:name="__RefHeading___images_von_festplatten_6"/><text:bookmark-start text:name="images_von_festplatten"/>Images von Festplatten<text:bookmark-end text:name="__RefHeading___images_von_festplatten_6"/><text:bookmark-end text:name="images_von_festplatten"/></text:h>
      <text:p text:style-name="Text_20_body">Ein Image einer Fesplatte/Partition mit Linux-Tools erstellen. Die Anleitung findet man <text:a xlink:type="simple" xlink:href="https://wiki.da-checka.de/doku.php/wiki/linuximage" text:style-name="Internet_20_link" text:visited-style-name="Visited_20_Internet_20_Link">hier</text:a></text:p>
      <text:h text:style-name="Heading_20_3" text:outline-level="3"><text:bookmark-start text:name="__RefHeading___geoip_7"/><text:bookmark-start text:name="geoip"/>GeoIP<text:bookmark-end text:name="__RefHeading___geoip_7"/><text:bookmark-end text:name="geoip"/></text:h>
      <text:p text:style-name="Text_20_body">Kleines nützliches Programm, um IP-Adressen Ländern zuzuordnen.</text:p>
      <text:p text:style-name="Text_20_body">Installation:</text:p>
      <text:p text:style-name="Preformatted_20_Text">sudo apt-get install geoip-bin</text:p>
      <text:p text:style-name="Text_20_body">Aufruf</text:p>
      <text:p text:style-name="Preformatted_20_Text">geoiplookup &lt;website|IP-Adresse&gt;</text:p>
      <text:p text:style-name="Text_20_body">Sollte die Datenbank zu alt sein, diese von <text:a xlink:type="simple" xlink:href="http://geolite.maxmind.com/download/geoip/database/GeoLiteCountry/" text:style-name="Internet_20_link" text:visited-style-name="Visited_20_Internet_20_Link">hier</text:a> herunterladen, enpacken und nach <text:span text:style-name="Strong_20_Emphasis">/usr/share/GeoIP</text:span> kopieren.</text:p>
      <text:p text:style-name="Text_20_body">Oder <text:a xlink:type="simple" xlink:href="https://wiki.da-checka.de/doku.php/wiki/skripte/geoip" text:style-name="Internet_20_link" text:visited-style-name="Visited_20_Internet_20_Link">dieses</text:a> Skript verwenden</text:p>
      <text:h text:style-name="Heading_20_3" text:outline-level="3"><text:bookmark-start text:name="__RefHeading___wo_ist_grub_installiert_8"/><text:bookmark-start text:name="wo_ist_grub_installiert"/>Wo ist Grub installiert?<text:bookmark-end text:name="__RefHeading___wo_ist_grub_installiert_8"/><text:bookmark-end text:name="wo_ist_grub_installiert"/></text:h>
      <text:p text:style-name="Text_20_body">Wenn man wissen möchte, wo grub installiert wurde, dann muss man diesen Befehl eingeben</text:p>
      <text:p text:style-name="Preformatted_20_Text">sudo fdisk -l 2&gt;/dev/null | egrep "Disk /|/dev/" | sed "s#^/dev/#Part /dev/#" | awk '{print $2}' | sed 's/://' | xargs -n1 -IX \ sudo sh -c "dd if=X<text:s text:c="2"/>bs=1 count=512 2&gt;/dev/null | grep GRUB &gt; /dev/null &amp;&amp; echo Grub gefunden: X || echo Kein Grub: X"</text:p>
      <text:p text:style-name="Text_20_body">Ein langes Ungeheuer, macht aber genau das, was es machen soll</text:p>
      <text:h text:style-name="Heading_20_3" text:outline-level="3"><text:bookmark-start text:name="__RefHeading___email_ueber_console_9"/><text:bookmark-start text:name="email_ueber_console"/>Email über Console<text:bookmark-end text:name="__RefHeading___email_ueber_console_9"/><text:bookmark-end text:name="email_ueber_console"/></text:h>
      <text:p text:style-name="Text_20_body">Wer Emails per Console schreiben will, kann das so machen</text:p>
      <text:p text:style-name="Preformatted_20_Text">echo -e "&lt;Emailtext&gt;" | mail -s "&lt;Betreff&gt;" &lt;Empfänger&gt;</text:p>
      <text:h text:style-name="Heading_20_2" text:outline-level="2"><text:bookmark-start text:name="__RefHeading___wikipedia_10"/><text:bookmark-start text:name="wikipedia"/>Wikipedia<text:bookmark-end text:name="__RefHeading___wikipedia_10"/><text:bookmark-end text:name="wikipedia"/></text:h>
      <text:p text:style-name="Text_20_body">Diese Einstellungen werden im mediawiki-Verzeichnis unter <text:span text:style-name="Source_20_Text">LocalSettings.php</text:span> eingetragen.</text:p>
      <text:h text:style-name="Heading_20_3" text:outline-level="3"><text:bookmark-start text:name="__RefHeading___upload_aktivieren_11"/><text:bookmark-start text:name="upload_aktivieren"/>Upload aktivieren<text:bookmark-end text:name="__RefHeading___upload_aktivieren_11"/><text:bookmark-end text:name="upload_aktivieren"/></text:h>
      <text:p text:style-name="Text_20_body">Möchte man Bilder auf den Wiki-Seiten haben, muss man Sie erste hochladen. Dies ist Standartmäßig deaktiviert</text:p>
      <text:p text:style-name="Preformatted_20_Text">$wgEnableUploads = true;</text:p>
      <text:h text:style-name="Heading_20_3" text:outline-level="3"><text:bookmark-start text:name="__RefHeading___uploaddateitypen_definieren_12"/><text:bookmark-start text:name="uploaddateitypen_definieren"/>UploadDateitypen definieren<text:bookmark-end text:name="__RefHeading___uploaddateitypen_definieren_12"/><text:bookmark-end text:name="uploaddateitypen_definieren"/></text:h>
      <text:p text:style-name="Text_20_body">Welche Dateien dürfen hochgeladen werden</text:p>
      <text:p text:style-name="Preformatted_20_Text">$wgFileExtensions = array( 'pdf', 'ppt', 'bmp', 'jpg', 'jpeg', 'gif', 'pps', 'doc', 'dox', 'xml', 'tiff' );</text:p>
      <text:h text:style-name="Heading_20_3" text:outline-level="3"><text:bookmark-start text:name="__RefHeading___externer_link_13"/><text:bookmark-start text:name="externer_link"/>externer Link<text:bookmark-end text:name="__RefHeading___externer_link_13"/><text:bookmark-end text:name="externer_link"/></text:h>
      <text:p text:style-name="Text_20_body">Alle externen Links im Wiki sollen mit einem Neuen Fenster geöffnet werden.</text:p>
      <text:p text:style-name="Preformatted_20_Text">$wgExternalLinkTarget = '_blank';</text:p>
      <text:h text:style-name="Heading_20_2" text:outline-level="2"><text:bookmark-start text:name="__RefHeading___virtualbox_14"/><text:bookmark-start text:name="virtualbox"/>VirtualBox<text:bookmark-end text:name="__RefHeading___virtualbox_14"/><text:bookmark-end text:name="virtualbox"/></text:h>
      <text:h text:style-name="Heading_20_3" text:outline-level="3"><text:bookmark-start text:name="__RefHeading___festplatte_klonen_15"/><text:bookmark-start text:name="festplatte_klonen"/>Festplatte klonen<text:bookmark-end text:name="__RefHeading___festplatte_klonen_15"/><text:bookmark-end text:name="festplatte_klonen"/></text:h>
      <text:p text:style-name="Text_20_body">Wenn man eine Virtuelle Festplatte kopieren möchte, kommt es zu Problemen, da die UUID von der Quell- und Zielfestplatte identisch sind. Um dies zu verhindern oder zu umgehen, gibt es hier die Anleitung</text:p>
      <text:h text:style-name="Heading_20_4" text:outline-level="4"><text:bookmark-start text:name="__RefHeading___methode_1_16"/><text:bookmark-start text:name="methode_1"/>Methode 1<text:bookmark-end text:name="__RefHeading___methode_1_16"/><text:bookmark-end text:name="methode_1"/></text:h>
      <text:p text:style-name="Text_20_body">Mit VirtualBox-Tools die Virtuelle Festplatte klonen:</text:p>
      <text:list text:style-name="List_20_1" text:continue-numbering="false">
        <text:list-item>
          <text:p text:style-name="LastListParagraph_List_20_1_Content_First"> in der Eingabeaufforderung folgendes eingeben</text:p>
        </text:list-item>
      </text:list>
      <text:p text:style-name="Preformatted_20_Text">"C:\Programme\Oracle\VirtualBox\VBoxManage.exe" clonevdi &lt;Quell-vdi-Datei&gt;&lt;Ziel-vdi-datei&gt;</text:p>
      <text:list text:style-name="List_20_1" text:continue-numbering="false">
        <text:list-item>
          <text:p text:style-name="LastListParagraph_List_20_1_Content_First"> Neue viruelle Maschine erstellen und als Harddisk die neu erstellte vdi-Datei angeben</text:p>
        </text:list-item>
      </text:list>
      <text:h text:style-name="Heading_20_4" text:outline-level="4"><text:bookmark-start text:name="__RefHeading___methode_2_17"/><text:bookmark-start text:name="methode_2"/>Methode 2<text:bookmark-end text:name="__RefHeading___methode_2_17"/><text:bookmark-end text:name="methode_2"/></text:h>
      <text:p text:style-name="Text_20_body">Die vdi-Datei mittels Explorer kopieren und die UUID neu setzen</text:p>
      <text:list text:style-name="List_20_1" text:continue-numbering="false">
        <text:list-item>
          <text:p text:style-name="List_20_1_Content_First"> Quell-vdi-Datei im Verzeichnis VirtualBox\Harddisk\ kopieren und zu gewünschten Namen umbenennen</text:p>
        </text:list-item>
        <text:list-item>
          <text:p text:style-name="List_20_1_Content_Last"> in der Eingabeaufforderung folgendes eingeben</text:p>
        </text:list-item>
      </text:list>
      <text:p text:style-name="Preformatted_20_Text">"C:\Programme\Oracle\VirtualBox\VBoxManage.exe" internalcommands sethduuid "&lt;Pfad zur Ziel-vdi-Datei"</text:p>
      <text:h text:style-name="Heading_20_2" text:outline-level="2"><text:bookmark-start text:name="__RefHeading___fritzbox_18"/><text:bookmark-start text:name="fritzbox"/>Fritzbox<text:bookmark-end text:name="__RefHeading___fritzbox_18"/><text:bookmark-end text:name="fritzbox"/></text:h>
      <text:h text:style-name="Heading_20_3" text:outline-level="3"><text:bookmark-start text:name="__RefHeading___anbieterwechsel_19"/><text:bookmark-start text:name="anbieterwechsel"/>Anbieterwechsel<text:bookmark-end text:name="__RefHeading___anbieterwechsel_19"/><text:bookmark-end text:name="anbieterwechsel"/></text:h>
      <text:p text:style-name="Text_20_body">Wenn man eine 1&amp;1-Fritzbox hat und diese für T-Online nutzen möchte, muss man folgendes einrichten:</text:p>
      <text:list text:style-name="List_20_1" text:continue-numbering="false">
        <text:list-item>
          <text:p text:style-name="List_20_1_Content_First"> „anderer Internetanbieter“ auswählen (s.u. Abb.)</text:p>
        </text:list-item>
        <text:list-item>
          <text:p text:style-name="List_20_1_Content"> Im Feld „Benutzername“ folgendes eintragen:</text:p>
          <text:list text:style-name="List_20_1">
            <text:list-item>
              <text:p text:style-name="List_20_1_Content"> Anschlusskennung (12stellig)+T-Online Nummer (meist 12-stellig)+ # + Mitbenutzernummer (z.B. 0001)+@t-online.de hintereinander eintragen.</text:p>
            </text:list-item>
            <text:list-item>
              <text:p text:style-name="List_20_1_Content"> Beispiel: 000123456789061123456789#0001@t-online.de</text:p>
            </text:list-item>
          </text:list>
        </text:list-item>
        <text:list-item>
          <text:p text:style-name="List_20_1_Content"> In den Feldern „Kennwort“ und „Kennwortbestätigung“ jeweils das von T-Online mitgeteilte Kennwort eintragen</text:p>
        </text:list-item>
        <text:list-item>
          <text:p text:style-name="List_20_1_Content_Last"> „Übernehmen“ anklicken</text:p>
        </text:list-item>
      </text:list>
      <text:p text:style-name="Preformatted_20_Text">Anschlusskennung:<text:tab/>002123189399<text:line-break/>T-Online Nummer:<text:tab/><text:tab/>551104993986<text:line-break/>Mitbenutzerkennung:<text:tab/>0001<text:line-break/>Kennwort:<text:tab/><text:tab/><text:tab/>33942029<text:line-break/><text:line-break/>Benutzername:<text:tab/><text:tab/>002123189399551104993986#0001@t-online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</dc:title>
  </office:meta>
</office:document-meta>
</file>