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tter"/><text:bookmark-start text:name="__RefHeading___wetter_fuer_bad_neustadt_1"/><text:bookmark-start text:name="wetter_fuer_bad_neustadt"/>Wetter für Bad Neustadt<text:bookmark-end text:name="__RefHeading___wetter_fuer_bad_neustadt_1"/><text:bookmark-end text:name="wetter_fuer_bad_neustadt"/></text:h>
      <text:list text:style-name="List_20_1" text:continue-numbering="false">
        <text:list-item>
          <text:p text:style-name="List_20_1_Content_First"> <text:a xlink:type="simple" xlink:href="http://www.wetter.com/deutschland/bad_neustadt/DE0000667.html" text:style-name="Internet_20_link" text:visited-style-name="Visited_20_Internet_20_Link">Wetter.com</text:a></text:p>
        </text:list-item>
        <text:list-item>
          <text:p text:style-name="List_20_1_Content"> <text:a xlink:type="simple" xlink:href="http://www.wetter.de/wettervorhersage/49-9489-16/wetter-bad-neustadt.html" text:style-name="Internet_20_link" text:visited-style-name="Visited_20_Internet_20_Link">Wetter.de</text:a></text:p>
        </text:list-item>
        <text:list-item>
          <text:p text:style-name="List_20_1_Content"> <text:a xlink:type="simple" xlink:href="http://www.mr-wetter.de/component/meteogramm/suche/?anfrage=97616" text:style-name="Internet_20_link" text:visited-style-name="Visited_20_Internet_20_Link">mr-wetter.de</text:a></text:p>
        </text:list-item>
        <text:list-item>
          <text:p text:style-name="List_20_1_Content"> <text:a xlink:type="simple" xlink:href="http://www.weather365.net/index.php?option=com_wxcity&amp;Itemid=153&amp;cityid=5258&amp;searchString=Bad%20Neustadt&amp;zipcode=97616&amp;district=Rh%F6n-Grabfeld&amp;state=Bayern&amp;country=Deutschland" text:style-name="Internet_20_link" text:visited-style-name="Visited_20_Internet_20_Link">weather365.net</text:a></text:p>
        </text:list-item>
        <text:list-item>
          <text:p text:style-name="List_20_1_Content_Last"> <text:a xlink:type="simple" xlink:href="http://www.wetter24.de/wetter/bad-neustadt/49X9489.html" text:style-name="Internet_20_link" text:visited-style-name="Visited_20_Internet_20_Link">wetter24.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tter</dc:title>
  </office:meta>
</office:document-meta>
</file>